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ce Saved, Always Saved?</text:p>
      <text:p text:style-name="P1"/>
      <text:p text:style-name="P1">by Frederick Hoehn, copyright 2012.</text:p>
      <text:p text:style-name="P1"/>
      <text:p text:style-name="P1">There is a false teaching that some Christians have swallowed that says that once you're saved, you're always saved, meaning that you can't lose your salvation once you get saved.</text:p>
      <text:p text:style-name="P1"/>
      <text:p text:style-name="P1">That teaching is a lie from Satan. <text:s/>You surely can lose your salvation, even though you did get born again, and started down the right road that leads to heaven. <text:s/></text:p>
      <text:p text:style-name="P1"/>
      <text:p text:style-name="P1">I'll show you scriptures to prove this. <text:s/></text:p>
      <text:p text:style-name="P1"/>
      <text:p text:style-name="P1">Phil 2:12 "So, my beloved, as you've always obeyed, not as in my presence only, but now much more in my absence, work out your own salvation with fear and trembling."</text:p>
      <text:p text:style-name="P1"/>
      <text:p text:style-name="P1">So here is Paul the Apostle writing to the Christians at Philippi and telling them to work out your own salvation with fear and trembling. <text:s/>But why would Paul advise them to do that if <text:s/>"once saved, always saved", and you can't lose your salvation?</text:p>
      <text:p text:style-name="P1"/>
      <text:p text:style-name="P1">If once you're saved, you can't lose it, where is the need to work out one's own salvation with fear and trembling? <text:s/>Well, you see, Paul knew that you can lose your salvation even though you did legitimately get saved. <text:s/>(You're saved if you're born again and working out your own salvation with fear and trembling.)</text:p>
      <text:p text:style-name="P1"/>
      <text:p text:style-name="P1">Titus 3:8 "This is a faithful saying, and these things I want you <text:soft-page-break/>to affirm constantly, so that those who've believed in God would be careful to maintain good works. <text:s/>These things are good and profitable to men."</text:p>
      <text:p text:style-name="P1"/>
      <text:p text:style-name="P1">Here, Paul writes to Titus that Christians should be careful to maintain good works. <text:s/>But why do we need to do that if "once saved, always saved?" <text:s/>Because once saved, always saved is a lie, and you could lose your salvation if you don't maintain good works.</text:p>
      <text:p text:style-name="P1"/>
      <text:p text:style-name="P1">Matt 7:22,23 "Many will say to me on that day, Lord, Lord, haven't we prophesied in your name? <text:s/>And in your name have cast out devils? <text:s/>And in your name done many wonderful works? <text:s/>And then I'll tell them, I never knew you, go away from me, you sinners."</text:p>
      <text:p text:style-name="P1"/>
      <text:p text:style-name="P1">Here, not just an apostle, but our Savior, the Lord Jesus Christ, is saying that some former Christians will go to hell. <text:s/>Notice that they had cast out devils. <text:s/>You don't cast out devils unless you're a Christian.</text:p>
      <text:p text:style-name="P1"/>
      <text:p text:style-name="P1">The seven sons of Sceva in Acts chapter 19 tried to cast out demons and got beaten up for their effort. <text:s/>One of the demons in the man that they were trying to cast out demons from used the man's voice and said, "Jesus I know, and Paul I know, but who are you?"</text:p>
      <text:p text:style-name="P1"/>
      <text:p text:style-name="P1">The point being that the sons of Sceva, though they were Jewish, had no authority to cast out demons using Jesus' name since they were not Christians.</text:p>
      <text:p text:style-name="P1"/>
      <text:p text:style-name="P1">But in Luke 10:19, Jesus gives the Christians authority over all <text:soft-page-break/>the power of the enemy. <text:s/>And in Ephesians chapter 6 we're told our main enemy is those four categories of demons (which are fallen angels who rebelled against God when Satan did).</text:p>
      <text:p text:style-name="P1"/>
      <text:p text:style-name="P1">So then, people who had been Christians and had cast out demons were rejected by Jesus in the passage above in Matthew. <text:s/>Of course Jesus is saying what shall happen in the future. <text:s/>He speaks of "on that day." <text:s/>What day is that? <text:s/>Judgment Day, when Jesus separates the sheep from the goats. <text:s/>The sheep are his followers and go to heaven. <text:s/>The goats are the others who go to hell. </text:p>
      <text:p text:style-name="P1"/>
      <text:p text:style-name="P1">Jesus also said, "He that endures to the end shall be saved." <text:s/>If you endure to the end as a Christian, you go to heaven. <text:s/>But if, halfway along the path you get lazy, and stop studying the Bible, and stop praying, you can go to hell.</text:p>
      <text:p text:style-name="P1"/>
      <text:p text:style-name="P1">Jesus said, "Be faithful until death and I will give you a crown of life." <text:s/>But if you quit half way and are not faithful until death, you can go to hell."</text:p>
      <text:p text:style-name="P1"/>
      <text:p text:style-name="P1">Hebrews chapter six tells about people who had been Christians and then fall away, and can't be renewed to repentance.</text:p>
      <text:p text:style-name="P1"/>
      <text:p text:style-name="P1">1 Jhn 5:16 "If any man sees his brother sin a sin that's not to death, he shall ask, and he'll give him life for those who don't sin to death. <text:s/>There is a sin to death, I don't say that he should pray for it."</text:p>
      <text:p text:style-name="P1"/>
      <text:p text:style-name="P1">Here, John tells us that there is a sin to death, and it should <text:soft-page-break/>not be prayed for. <text:s/>I believe that a relative of mine has sinned a sin unto death, who used to be a Christian, but let it slip, and didn't work out his salvation with fear and trembling, and sinned unto death, and lost his salvation forever. <text:s/></text:p>
      <text:p text:style-name="P1"/>
      <text:p text:style-name="P1">But as soon as he arrives in hell, he will immediately see his mistake. <text:s/>Unfortunately, once you arrive in hell, it's too late to do anything about salvation. <text:s/>You have to take care of that in this life, and then continue down the right road, reading the Bible, praying, etc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" meta:word-count="830" meta:character-count="4442"/>
    <dc:date>2013-11-03T07:41:20.90</dc:date>
    <dc:creator>Fred Hoehn</dc:creator>
    <meta:generator>OpenOffice/4.0.0$Win32 OpenOffice.org_project/400m3$Build-9702</meta:generator>
  </office:meta>
</office:document-meta>
</file>