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sity Cured</text:p>
      <text:p text:style-name="P1"/>
      <text:p text:style-name="P1">by Fred Hoehn, copyright 2013.</text:p>
      <text:p text:style-name="P1"/>
      <text:p text:style-name="P1">Obesity is a very serious health problem in the world, and especially in the United States, where there is abundance of food. <text:s/></text:p>
      <text:p text:style-name="P1"/>
      <text:p text:style-name="P1">In some nations where there’s a shortage of food, it’s not as serious a problem. <text:s/>Probably in North Korea, for example, where I understand people are starving to death. <text:s/></text:p>
      <text:p text:style-name="P1"/>
      <text:p text:style-name="P1">I met a man who had been working, and then lost his job. <text:s/>While he was between jobs, he sat around watching TV and snacking. <text:s/>Think he said he gained 65 pounds during that time. <text:s/>Some people would be thinner if they simply watched less TV.</text:p>
      <text:p text:style-name="P1"/>
      <text:p text:style-name="P1">Another man, who was a Christian, started confessing out lout with his mouth, “I always eat and drink moderately. <text:s/>I use wisdom in what I eat.” <text:s/>It helped him to lose weight. <text:s/>Why does this work? <text:s/></text:p>
      <text:p text:style-name="P1"/>
      <text:p text:style-name="P1">Because we humans are made in the image of God. <text:s/>The God who spoke the worlds into existence. <text:s/>So, we also have some power to speak things into existence. <text:s/></text:p>
      <text:p text:style-name="P1"/>
      <text:p text:style-name="P1">What you say with your mouth matters, so it’s good to pray the prayer that David prayed in the Psalms, “Set a watch, O Lord, before my mouth, keep the door of my lips.” (Psa. 141:3)</text:p>
      <text:p text:style-name="P1"/>
      <text:p text:style-name="P1">Another factor in having weight proportional to height is what <text:soft-page-break/>kinds of foods we eat. <text:s/>I like pizza, but had to stop eating so much of it because bad for the waist line. <text:s/>One weight loss counselor advised her clients to stuff themselves with vegetables while they were trying to weigh less.</text:p>
      <text:p text:style-name="P1"/>
      <text:p text:style-name="P1">Perhaps you’re asking, “What do demons have to do with obesity?” </text:p>
      <text:p text:style-name="P1"/>
      <text:p text:style-name="P1">There are demons of gluttony, just as there are demons of drug addiction, alcohol addiction, sex addiction, pornography addiction. <text:s/>In fact, probably most obsessive/compulsive behaviors are demonic in origin. <text:s/></text:p>
      <text:p text:style-name="P1"/>
      <text:p text:style-name="P1">Demons are fallen angels, who rebelled against God when Satan did. <text:s/>But we don’t normally see them because they are spirit beings who have no flesh and blood bodies. <text:s/>And now, they go around provoking people to behave inadvisedly, and foolishly, and insanely. <text:s/></text:p>
      <text:p text:style-name="P1"/>
      <text:p text:style-name="P1">Most normal people like good food, but if when you get home, you have to eat everything that’s not nailed down, then probably there’s a demon (or, more than one) that needs to be cast out. <text:s/>But don’t try to do that if you’re not a Christian because unbelievers don’t have authority over demons. <text:s/></text:p>
      <text:p text:style-name="P1"/>
      <text:p text:style-name="P1">But Jesus gave the Christians authority over demons in Luke 10:19, and in Mark chapter 16.</text:p>
      <text:p text:style-name="P1"/>
      <text:p text:style-name="P1">And the Apostle Paul did exorcism in the Book of Acts. (Acts 16:18)</text:p>
      <text:p text:style-name="P1"/>
      <text:p text:style-name="P1">So how does a Christian use his authority over demons? <text:s/>By <text:soft-page-break/>speaking words out of their mouths. <text:s/>You command the demon to stop doing what he’s been doing against you. <text:s/>You command him to go and not return, in Jesus’ name. <text:s/>Just like Jesus commanded the demons to go when he was living his life on earth. <text:s/>(books of Matthew, Mark, Luke, and John.) <text:s/></text:p>
      <text:p text:style-name="P1"/>
      <text:p text:style-name="P1">An authority on the subject is Kenneth E. Hagin. <text:s/>His books are available at www.Rhema.org. <text:s/>Another authority is Dr. Norvel Hayes, see www.nhm.cc. <text:s/>Another authority was Dr. Lester Sumrall of LESEA Broadcasting. <text:s/>I think they have a website. </text:p>
      <text:p text:style-name="P1"/>
      <text:p text:style-name="P1">But for best results, the obese person should accept Jesus as Savior (Romans 10:9,10) and then ask God for help to get their weight right. <text:s/></text:p>
      <text:p text:style-name="P1"/>
      <text:p text:style-name="P1">“When you pray, believe that you receive the things you ask for, and you shall have them.” (Mark 11:24) <text:s/>“But what if I pray and don’t believe?” <text:s/>Oh, well then, you don’t receiv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6T13:41:36.74</dc:date>
    <dc:creator>Fred Hoehn</dc:creator>
    <meta:generator>OpenOffice/4.0.0$Win32 OpenOffice.org_project/400m3$Build-9702</meta:generator>
    <meta:document-statistic meta:table-count="0" meta:image-count="0" meta:object-count="0" meta:page-count="3" meta:paragraph-count="19" meta:word-count="584" meta:character-count="3303"/>
    <meta:editing-duration>PT1M38S</meta:editing-duration>
    <meta:editing-cycles>1</meta:editing-cycles>
  </office:meta>
</office:document-meta>
</file>