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20pt" style:font-size-asian="20pt" style:font-size-complex="20pt"/>
    </style:style>
    <style:style style:name="P2" style:family="paragraph" style:parent-style-name="Standard" style:list-style-name="" style:master-page-name="Standard">
      <style:paragraph-properties style:page-number="auto"/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Obamacare Website Flop, by Frederick Hoehn, copyright 2013.</text:p>
      <text:p text:style-name="P1"/>
      <text:p text:style-name="P1">The Obamacare Website has been available now for more than two weeks. <text:s/>It has proven to be a colossal flop. <text:s/>People who registered early found that their registrations were canceled. <text:s/></text:p>
      <text:p text:style-name="P1"/>
      <text:p text:style-name="P1">Many couldn't get on the website at all. <text:s/>The website has been shut down for periods of time such as one forty-two hour shutdown reported on TV. <text:s/></text:p>
      <text:p text:style-name="P1"/>
      <text:p text:style-name="P1">If the administration can't get the website right, how are they going to get your health care insurance right? <text:s/></text:p>
      <text:p text:style-name="P1"/>
      <text:p text:style-name="P1">The President got on TV and gave a toll-free number to call, instead of the website. <text:s/>But when people called that number, they were referred back to the failed website. <text:s/></text:p>
      <text:p text:style-name="P1"/>
      <text:p text:style-name="P1">It has been reported that when people did get a look at health care plans on the website, prices quoted there were significantly incorrect. <text:s/></text:p>
      <text:p text:style-name="P1"/>
      <text:p text:style-name="P1">One lady said she was able to register and sign <text:soft-page-break/>up for a plan, but it took her seven hours over a period of eleven days to accomplish that. <text:s/></text:p>
      <text:p text:style-name="P1"/>
      <text:p text:style-name="P1">The government got itself involved in a somewhat smaller project about forty one years ago when it started Amtrak, the nation's passenger train service. <text:s/></text:p>
      <text:p text:style-name="P1"/>
      <text:p text:style-name="P1">It's my understanding that in it's forty one year history, Amtrak has never had a profitable year. <text:s/>Thus, the government has had to keep putting money into it every year. <text:s/></text:p>
      <text:p text:style-name="P1"/>
      <text:p text:style-name="P1">If the government can't run Amtrak profitably, how are they going to successfully run the much larger Obamacare? <text:s/></text:p>
      <text:p text:style-name="P1"/>
      <text:p text:style-name="P1">I know something about software. <text:s/>I'm a retired Software (and Hardware) Engineer. <text:s/>I wrote some of the software used in the Hubble Space Telescope project, among other projects. <text:s text:c="2"/></text:p>
      <text:p text:style-name="P1"/>
      <text:p text:style-name="P1">Apparently the government contractor for the Obamacare website software is a Canadian company. <text:s/>It was reported that they've used software developers that are not recognized software developers, but just recent college graduates. <text:s/></text:p>
      <text:p text:style-name="P1"><text:soft-page-break/></text:p>
      <text:p text:style-name="P1">Our nation's health care deserves better software developers than novices. <text:s/>And why weren't those developers vetted early on? <text:s/></text:p>
      <text:p text:style-name="P1"/>
      <text:p text:style-name="P1">Was it really necessary to go to a Canadian software developer? <text:s/>Has the administration never heard of a software company near Seattle called Microsoft, whose Windows operating system is used in the majority of desktop and laptop computers, and on tablet computers and cell phones? <text:s/></text:p>
      <text:p text:style-name="P1"/>
      <text:p text:style-name="P1">Another American software giant is Oracle in the Silicon Valley area of California. <text:s/></text:p>
      <text:p text:style-name="P1"/>
      <text:p text:style-name="P1">Dozens of other American software companies are also in Silicon Valley, and we would have been providing jobs for Americans, instead of foreign nationals. <text:s/></text:p>
      <text:p text:style-name="P1"/>
      <text:p text:style-name="P1">In defense of the software developers, it should be mentioned that the goalposts kept being moved, in other words, the specifications for the software kept being changed.</text:p>
      <text:p text:style-name="P1"/>
      <text:p text:style-name="P1">Yes, it is rather a challenge to write software when the specs for it keep being changed. <text:s/></text:p>
      <text:p text:style-name="P1"><text:soft-page-break/></text:p>
      <text:p text:style-name="P1">Obamacare, of course is actually unconstitutional, as I have reported in my article, "Why Obamacare is Unconstitutional," <text:s/>and my other article, "Tour Cancellation." <text:s/></text:p>
      <text:p text:style-name="P1"/>
      <text:p text:style-name="P1">Someone might wish to point out that the Supreme Court has ruled it Constitutional. <text:s/>Yes, by a very narrow vote, and I believe there was an argument they needed to hear, but didn't hear. <text:s/></text:p>
      <text:p text:style-name="P1"/>
      <text:p text:style-name="P1">Obamacare violates one's Constitutional right to Freedom of Religion for those who believe in getting their healing from God, as in Romans 8:2, 1 Pet 2:24, Gal 3:13, Ex 15:26, Psalm 103, and other scriptures from the Bible, and as taught by Kenneth E. Hagin, Charles Capps, Norvel Hayes, Dr. Lester Sumrall, Frederick Hoehn, and many others. </text:p>
      <text:p text:style-name="P1"/>
      <text:p text:style-name="P1">Books on this are available at Amazon.com</text:p>
      <text:p text:style-name="P1"/>
      <text:p text:style-name="P1">It is unfortunate that the Republicans indulged in brinksmanship with the government shut-down, and debt ceiling crisis, but they were right that Obamacare is not good for the nation. <text:s text:c="2"/></text:p>
      <text:p text:style-name="P1"/>
      <text:p text:style-name="P1"><text:soft-page-break/></text:p>
      <text:p text:style-name="P1"><text:s text:c="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document-statistic meta:table-count="0" meta:image-count="0" meta:object-count="0" meta:page-count="5" meta:paragraph-count="24" meta:word-count="593" meta:character-count="3642"/>
    <dc:date>2013-10-23T20:43:45.42</dc:date>
    <dc:creator>Fred Hoehn</dc:creator>
    <meta:editing-duration>PT2M46S</meta:editing-duration>
    <meta:editing-cycles>1</meta:editing-cycles>
  </office:meta>
</office:document-meta>
</file>