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text-properties style:font-name="Arial" fo:font-size="20pt" style:font-size-asian="20pt" style:font-size-complex="20pt"/>
    </style:style>
    <style:style style:name="P2" style:family="paragraph" style:parent-style-name="Standard">
      <style:paragraph-properties fo:margin-top="0in" fo:margin-bottom="0in" fo:line-height="100%" fo:orphans="0" fo:widows="0" style:text-autospace="none"/>
      <style:text-properties style:font-name="Arial" fo:font-size="20pt" style:text-underline-style="solid" style:text-underline-width="auto" style:text-underline-color="font-color" style:font-size-asian="20pt" style:font-name-complex="Arial" style:font-size-complex="20pt"/>
    </style:style>
    <style:style style:name="P3" style:family="paragraph" style:parent-style-name="Standard">
      <style:paragraph-properties fo:margin-top="0in" fo:margin-bottom="0in" fo:line-height="100%" fo:orphans="0" fo:widows="0" style:text-autospace="none"/>
      <style:text-properties style:font-name="Arial" fo:font-size="20pt" style:font-size-asian="20pt" style:font-name-complex="Arial" style:font-size-complex="20pt"/>
    </style:style>
    <style:style style:name="P4" style:family="paragraph" style:parent-style-name="Standard">
      <style:paragraph-properties fo:margin-top="0in" fo:margin-bottom="0in" fo:line-height="100%" fo:orphans="0" fo:widows="0" style:text-autospace="none"/>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Why Obamacare is Unconstitutional</text:p>
      <text:p text:style-name="P2"/>
      <text:p text:style-name="P3">by Frederick Hoehn, copyright 2013, all rights reserved. <text:s/></text:p>
      <text:p text:style-name="P3"/>
      <text:p text:style-name="P3">We Americans have certain rights guaranteed to us by the Constitution of the United States and its amendments. <text:s/>In this article, I am exercising two of those Constitutional Rights, The Freedom of Speech, and The Freedom of Religion. <text:s/></text:p>
      <text:p text:style-name="P3"/>
      <text:p text:style-name="P3">As a Christian, it is my duty to teach others what I know, as I find opportunity to do so. <text:s/>Jesus wants me to teach and preach, so I will. <text:s/></text:p>
      <text:p text:style-name="P3"/>
      <text:p text:style-name="P3">Seeing the title of this article, some might say, "But Fred, don't you know that the Supreme Court has recently found Obamacare to be constitutional?" <text:s/>Yes, by a 5 to 4 vote. <text:s/>They erred. <text:s/>There was an argument that should have been presented that apparently was not. <text:s/>Something that should have been taken into consideration that was not.</text:p>
      <text:p text:style-name="P3"/>
      <text:p text:style-name="P3">My religion is not strange. <text:s/>I'm a Christian. <text:s/>It comes right out of the Holy Bible. <text:s/>Jesus not only forgives my sins, but he also heals my diseases (Exodus 15:26), (Psalm 103). <text:s/>But there are other Christians who know about Jesus the Savior from sins, who don't know about Jesus the Healer. <text:s/>Mrs. Hayes was one of them, so she <text:soft-page-break/>died of cancer because, although she loved the Lord, her church didn't know about healing from God. <text:s/>"My people are destroyed for lack of knowledge." <text:s/>(Hosea 4:6)</text:p>
      <text:p text:style-name="P3"/>
      <text:p text:style-name="P3">But I know that healing belongs to me from God, along with forgiveness of sins, and along with the Baptism with the Holy Ghost, with the speaking in unknown tongues. <text:s/></text:p>
      <text:p text:style-name="P3"/>
      <text:p text:style-name="P3">So, since Jesus is my healer, don't be telling me I have to buy medical insurance, because if you do, you're in violation of my Constitutional Right to Freedom of Religion, and God will punish those who try to deprive me of my Constitutional right to Freedom of Religion. <text:s/></text:p>
      <text:p text:style-name="P3"/>
      <text:p text:style-name="P3">Colin Powell was on the Charlie Rose show. <text:s/>Powell said, "Obama is a Christian." <text:s/>No, you're mistaken, Mr. Powell. <text:s/>Obama is not a Christian. <text:s/>Jesus said we'd know men by their fruit. <text:s/>If Obama were a Christian, he wouldn't be trying to force me, a Christian, to go against my religion and buy health insurance, instead of trusting Jesus to meet my health needs.</text:p>
      <text:p text:style-name="P3"/>
      <text:p text:style-name="P3">On December 8, 2009, Obama gave a speech on national TV. <text:s/>It was the day he announced he was sending 30,000 more military personnel to Afghanistan. <text:s/>In the early part of the speech, Obama told a huge lie. <text:s/>He said, "Islam is one of the world's great religions." <text:s/>No <text:soft-page-break/>it's not. <text:s/>Islam sends every one of its followers to hell. <text:s/>Jesus said you must be born again. <text:s/>Muslims are not born again. <text:s/>A great religion does not send its followers to hell. <text:s/></text:p>
      <text:p text:style-name="P3"/>
      <text:p text:style-name="P3">Obama recently came out in favor of gay rights. <text:s/>But God in his book says gays can't go to heaven. <text:s/>(The "effeminate" in 1 Cor. 6:9,10)</text:p>
      <text:p text:style-name="P3"/>
      <text:p text:style-name="P3">So then, since God is against homosexuality, how can Obama be for homosexuality? <text:s/>Easily. <text:s/>Because Obama is not a Christian, and not a God-fearing man. <text:s/>Obama couldn't be pushing Obamacare, lying about Islam, and in favor of homosexuality if he were a Christian. <text:s/>I don't know what his religion is, but he's clearly not a Christian, and Obamacare is unconstitutional because it violates my Constitutional right to Freedom of Religion. </text:p>
      <text:p text:style-name="P3"/>
      <text:p text:style-name="P3">In Mark chapter 16, Jesus said, "These signs shall follow those who believe, in my name they'll cast out devils, they'll speak with new languages...They shall lay hands on the sick, and they'll recover. <text:s/>Divine healing is mine from God under both the Old and the New Covenants, as found in the Holy Bibl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fo:margin-top="0in" fo:margin-bottom="0in" fo:line-height="100%"/>
      <style:text-properties style:font-name="Consolas" fo:font-size="10.5pt" style:font-size-asian="10.5pt" style:font-name-complex="Consolas" style:font-size-complex="10.5pt"/>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Hoehn</meta:initial-creator>
    <meta:creation-date>2013-10-06T11:26:38.87</meta:creation-date>
    <dc:date>2013-10-06T11:32:34.02</dc:date>
    <dc:creator>Fred Hoehn</dc:creator>
    <meta:editing-duration>PT4M46S</meta:editing-duration>
    <meta:editing-cycles>8</meta:editing-cycles>
    <meta:generator>OpenOffice/4.0.0$Win32 OpenOffice.org_project/400m3$Build-9702</meta:generator>
    <meta:document-statistic meta:table-count="0" meta:image-count="0" meta:object-count="0" meta:page-count="3" meta:paragraph-count="13" meta:word-count="600" meta:character-count="3417"/>
  </office:meta>
</office:document-meta>
</file>