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Nahum from the Holy Bible, Hoehn Version, copyright 2011. (Amazon.com) <text:s/>It has been revised from the King James Version into modern English by Frederick Hoehn.]</text:p>
      <text:p text:style-name="P1"/>
      <text:p text:style-name="P1">___Nahum chapter 1</text:p>
      <text:p text:style-name="P1"><text:s/>1 The burden of Nineveh. <text:s/>The book of the vision of Nahum the Elkoshite.</text:p>
      <text:p text:style-name="P1"><text:s/>2 God is jealous, and the Lord avenges, the Lord avenges, and is furious, the Lord will take vengeance on his adversaries, and he reserves anger for his enemies.</text:p>
      <text:p text:style-name="P1"><text:s/>3 The Lord is slow to anger, and great in power, and will not at all excuse the wicked, the Lord has his way in the whirlwind and in the storm, and the clouds are the dust of his feet.</text:p>
      <text:p text:style-name="P1"><text:s/>4 He reprimands the sea, and makes it dry, and dries up all the rivers, Bashan languishes, and Carmel, and the flower of Lebanon languishes.</text:p>
      <text:p text:style-name="P1"><text:s/>5 The mountains quake at him, and the hills melt, and the earth is burned at his presence, yes, the world and all that live in it.</text:p>
      <text:p text:style-name="P1"><text:s/>6 Who can stand before his indignation? <text:s/>And who can survive in the fierceness of his anger? <text:s/>His fury is poured out like fire, and the rocks are thrown down by him.</text:p>
      <text:p text:style-name="P1"><text:s/>7 The Lord is good, a stronghold in the day of trouble, and he knows those who trust in him.</text:p>
      <text:p text:style-name="P1"><text:s/>8 But with an overwhelming flood he will make a complete end of its place, and darkness shall pursue his enemies.</text:p>
      <text:p text:style-name="P1"><text:s/>9 What do you imagine against the Lord? <text:s/>He will make a complete end, affliction shall not rise up the second time.</text:p>
      <text:p text:style-name="P1"><text:s/>10 For while they're folded together like thorns, and while they are drunk like drunkards, they shall be devoured like totally dry kindling wood.</text:p>
      <text:p text:style-name="P1"><text:s/>11 Someone has come out of you that imagines evil against <text:soft-page-break/>the Lord, a wicked counselor.</text:p>
      <text:p text:style-name="P1"><text:s/>12 Thus says the Lord, though they're quiet, and also many, yet this is how they'll be cut down, when he shall pass through. <text:s/>Though I've afflicted you, I'll afflict you no more.</text:p>
      <text:p text:style-name="P1"><text:s/>13 For now I'll break his yoke off of you, and will break your bonds in pieces.</text:p>
      <text:p text:style-name="P1"><text:s/>14 And the Lord has given a commandment concerning you, so that no more of your name is planted, out of the house of your gods I'll cut off the engraved image and the image that's a casting from the foundry, I will make your grave, for you are filthy.</text:p>
      <text:p text:style-name="P1"><text:s/>15 See, on the mountains, the feet of him that brings good news, that publishes peace! <text:s/>O Judah, keep your solemn feasts, perform your vows, for the wicked shall no more pass through you, he's completely cut off.</text:p>
      <text:p text:style-name="P1"/>
      <text:p text:style-name="P1">___Nahum chapter 2</text:p>
      <text:p text:style-name="P1"><text:s/>1 He that dashes in pieces has come up before your face, keep the munition, watch the way, make your midsections strong, fortify your power mightily.</text:p>
      <text:p text:style-name="P1"><text:s/>2 For the Lord has turned away the excellence of Jacob, like the excellence of Israel, for the emptiers have emptied them out, and ruined their vine branches.</text:p>
      <text:p text:style-name="P1"><text:s/>3 The shield of his mighty men has been made red, the valiant men are in red cloth, the chariots shall be with flaming torches in the day of his preparation, and the fir trees shall be terribly shaken.</text:p>
      <text:p text:style-name="P1"><text:s/>4 The chariots shall rage in the streets, they shall jostle against each other in the broad ways, they shall seem like torches, they shall run like the lightning.</text:p>
      <text:p text:style-name="P1"><text:s/>5 He shall tell his worthies, they shall stumble in their walk, they shall hurry to the wall of it, and the defense shall be <text:soft-page-break/>prepared.</text:p>
      <text:p text:style-name="P1"><text:s/>6 The gates of the rivers shall be opened, and the palace shall be dissolved.</text:p>
      <text:p text:style-name="P1"><text:s/>7 And Huzzab shall be led away captive, she shall be brought up, and her maids shall lead her like with the voice of doves, tabering on their breasts.</text:p>
      <text:p text:style-name="P1"><text:s/>8 But since old times, Nineveh is like a pool of water, yet they shall flee away. <text:s/>"Stand, stand," they shall shout, but no one shall look back.</text:p>
      <text:p text:style-name="P1"><text:s/>9 Take the spoil of silver, take the spoil of gold, for there is no end of the store and glory out of all the pleasant furniture.</text:p>
      <text:p text:style-name="P1"><text:s/>10 She is empty, and void, and waste, and the heart melts, and the knees bang together, and a lot of pain is in all midsections, and the faces of them all gather blackness.</text:p>
      <text:p text:style-name="P1"><text:s/>11 Where is the dwelling of the lions, and the feeding place of the young lions, where the lion walked, the old lion, and the lion's whelp, and no one made them afraid?</text:p>
      <text:p text:style-name="P1"><text:s/>12 The lion tore in pieces enough for his whelps, and strangled for his lionesses, and filled his holes with prey, and his dens with ravin.</text:p>
      <text:p text:style-name="P1"><text:s/>13 See, I am against you, says the Lord of hosts, and I will burn her chariots in the smoke, and the sword shall devour your young lions, and I will cut off your prey from the earth, and the voice of your messengers shall be heard no more.</text:p>
      <text:p text:style-name="P1"/>
      <text:p text:style-name="P1">___Nahum chapter 3</text:p>
      <text:p text:style-name="P1"><text:s/>1 Woe to the bloody city! <text:s/>It is all full of lies and robbery, the prey doesn't depart,</text:p>
      <text:p text:style-name="P1"><text:s/>2 The noise of a whip, and the noise of the rattling of the wheels, and of the prancing horses, and of the jumping chariots.</text:p>
      <text:p text:style-name="P1"><text:s/>3 The horseman lifts up both the bright sword and the <text:soft-page-break/>glittering spear, and there is a multitude of dead bodies, and a great number of carcasses, and there is no end of their corpses, they stumble on their corpses,</text:p>
      <text:p text:style-name="P1"><text:s/>4 Because of the multitude of the whoredoms of the well-favored prostitute, the mistress of witchcrafts, that sells nations through her whoredoms, and families through her witchcrafts.</text:p>
      <text:p text:style-name="P1"><text:s/>5 See, I am against you, says the Lord of hosts, and I'll discover your skirts on your face, and I'll show the nations your nakedness, and the kingdoms your shame.</text:p>
      <text:p text:style-name="P1"><text:s/>6 And I will throw dirty filth on you, and make you filthy, and will set you like a gazing stock.</text:p>
      <text:p text:style-name="P1"><text:s/>7 And all of those who that look at you shall run away from you, and say, Nineveh has been laid waste, who will mourn for her? <text:s/>From where shall I seek comforters for you?</text:p>
      <text:p text:style-name="P1"><text:s/>8 Are you better than populous No, that was situated among the rivers, that had the waters around it, whose rampart was the sea, and her wall was from the sea?</text:p>
      <text:p text:style-name="P1"><text:s/>9 Ethiopia and Egypt were her strength, and it was infinite, Put and Lubim were your helpers.</text:p>
      <text:p text:style-name="P1"><text:s/>10 Yet she was carried away, she went into captivity, her young children also were dashed in pieces at the top of all the streets, and they drew straws for her honorable men, and all her great men were bound in chains.</text:p>
      <text:p text:style-name="P1"><text:s/>11 You also shall be drunk, you shall be hidden, you also shall seek strength because of the enemy.</text:p>
      <text:p text:style-name="P1"><text:s/>12 All your strong holds shall be like fig trees with the first-ripe figs, if they're shaken, they'll fall into the mouth of the eater.</text:p>
      <text:p text:style-name="P1"><text:s/>13 See, your people in the middle of you are women, the gates of your land shall be set wide open to your enemies, the fire shall devour the bars of your gates.</text:p>
      <text:p text:style-name="P1"><text:s/>14 Draw waters for the siege, fortify your strong holds, go into <text:soft-page-break/>clay, and tread the mortar, make the brick kiln strong.</text:p>
      <text:p text:style-name="P1"><text:s/>15 The fire shall devour you there, the sword shall cut you off, it shall eat you up like the canker worm, multiply yourself like the canker worm, multiply yourself like the locusts.</text:p>
      <text:p text:style-name="P1"><text:s/>16 You have multiplied your merchants more than the stars of heaven, the canker worm spoils, and flies away.</text:p>
      <text:p text:style-name="P1"><text:s/>17 Those of you who are crowned are like the locusts, and your captains like the large grasshoppers that camp in the hedges on a cold day, but when the sun rises they flee away, and where their place is, is not known.</text:p>
      <text:p text:style-name="P1"><text:s/>18 Your shepherds slumber, O king of Assyria, your nobles shall dwell in the dust, your people are scattered on the mountains, and no man gathers them.</text:p>
      <text:p text:style-name="P1"><text:s/>19 There is no healing of your bruise, your wound is grievous, all that hear the bruit of you shall clap the hands over you, for on whom has your wickedness not passed continua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51" meta:word-count="1375" meta:character-count="7278"/>
    <dc:date>2013-11-03T07:47:56.29</dc:date>
    <dc:creator>Fred Hoehn</dc:creator>
    <meta:generator>OpenOffice/4.0.0$Win32 OpenOffice.org_project/400m3$Build-9702</meta:generator>
  </office:meta>
</office:document-meta>
</file>