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Micah from the Holy Bible, Hoehn Version, copyright 2011. (Amazon.com) <text:s/>It has been revised from the King James Version into modern English by Frederick Hoehn.]</text:p>
      <text:p text:style-name="P1"><text:s/></text:p>
      <text:p text:style-name="P1">__Micah chapter 1</text:p>
      <text:p text:style-name="P1"><text:s/>1 The word of the Lord that came to Micah the Morasthite in the days of Jotham, Ahaz, and Hezekiah, kings of Judah, that he saw concerning Samaria and Jerusalem.</text:p>
      <text:p text:style-name="P1"><text:s/>2 Hear, all you people, listen, O earth, and all that's in it, and let the Lord God be witness against you, the Lord from his holy temple.</text:p>
      <text:p text:style-name="P1"><text:s/>3 For see, the Lord comes out of his place, and will come down, and walk on the high places of the earth.</text:p>
      <text:p text:style-name="P1"><text:s/>4 And the mountains shall melt under him, and the valleys shall be split, like wax near fire, and like the waters that are poured down a steep place.</text:p>
      <text:p text:style-name="P1"><text:s/>5 All of this is for the transgression of Jacob, and for the sins of the house of Israel. <text:s/>What is the transgression of Jacob? <text:s/>Is it not Samaria? <text:s/>And what are the high places of Judah? <text:s/>Are they not Jerusalem? <text:s/></text:p>
      <text:p text:style-name="P1"><text:s/>6 Therefore I'll make Samaria like a heap of the field, and like plantings of a vineyard, and I'll pour down the stones of it into the valley, and I will uncover the foundations of it.</text:p>
      <text:p text:style-name="P1"><text:s/>7 And all the engraved images of it shall be beaten to pieces, and all the wages of it shall be burned with the fire, and all the idols of it I'll lay desolate, for she gathered it from the wages of a prostitute, and they shall return to the wages of a prostitute.</text:p>
      <text:p text:style-name="P1"><text:s/>8 Therefore I'll wail and howl, I'll go stripped and naked, I'll make a wailing like the dragons, and mourning like the owls.</text:p>
      <text:p text:style-name="P1"><text:s/>9 For her wound is incurable, for it has come to Judah, he has come to the gate of my people, to Jerusalem.</text:p>
      <text:p text:style-name="P1"><text:s/>10 Don't declare it at Gath, don't cry at all, in the house of <text:soft-page-break/>Aphrah roll yourself in the dust.</text:p>
      <text:p text:style-name="P1"><text:s/>11 Pass away, you inhabitant of Saphir, having your shame naked, the inhabitant of Zaanan didn't come out in the mourning of Bethezel, he shall receive his standing from you.</text:p>
      <text:p text:style-name="P1"><text:s/>12 For the inhabitant of Maroth waited carefully for good, but evil came down from the Lord to the gate of Jerusalem.</text:p>
      <text:p text:style-name="P1"><text:s/>13 O you inhabitant of Lachish, tie the chariot to the swift beast, she is the beginning of the sin to the daughter of Zion, for the transgressions of Israel were found in you.</text:p>
      <text:p text:style-name="P1"><text:s/>14 Therefore you'll give presents to Moreshethgath, the houses of Achzib shall be a lie to the kings of Israel.</text:p>
      <text:p text:style-name="P1"><text:s/>15 Yet I'll bring an heir to you, O inhabitant of Mareshah, he shall come to Adullam, the glory of Israel.</text:p>
      <text:p text:style-name="P1"><text:s/>16 Make yourself bald, and poll yourself for your delicate children, enlarge your baldness like the eagle, for they've gone into captivity from you.</text:p>
      <text:p text:style-name="P1"/>
      <text:p text:style-name="P1">___Micah chapter 2</text:p>
      <text:p text:style-name="P1"><text:s/>1 Woe to those who devise sin, and work evil on their beds! <text:s/>When the morning is light, they practice it, because it's in the power of their hand.</text:p>
      <text:p text:style-name="P1"><text:s/>2 And they covet fields, and take them by violence, and houses, and take them away, so they oppress a man and his house, even a man and his inheritance.</text:p>
      <text:p text:style-name="P1"><text:s/>3 Therefore thus says the Lord, see, against this family I devise an evil, from which you won't remove your necks, nor shall you go haughtily, for this time is evil.</text:p>
      <text:p text:style-name="P1"><text:s/>4 In that day someone shall take up a parable against you, and lament with a doleful lamentation, and say, we're completely spoiled, he has changed the portion of my people, how has he removed it from me! <text:s/>Turning away, he has divided our fields.</text:p>
      <text:p text:style-name="P1"><text:soft-page-break/><text:s/>5 Therefore you'll have no one that shall throw a cord by lot in the congregation of the Lord.</text:p>
      <text:p text:style-name="P1"><text:s/>6 Don't prophesy, they say to those who prophesy, they shall not prophesy to them, so that they won't be shamed.</text:p>
      <text:p text:style-name="P1"><text:s/>7 O you that's named the house of Jacob, is the spirit of the Lord restricted? <text:s/>Are these his doings? <text:s/>Don't my words do good to him that walks uprightly?</text:p>
      <text:p text:style-name="P1"><text:s/>8 Even lately my people have risen up like an enemy, you pull off the robe with the garment from those who pass by securely like men who don't want war.</text:p>
      <text:p text:style-name="P1"><text:s/>9 You've thrown out the women of my people from their pleasant houses, you've taken away my glory forever from their children.</text:p>
      <text:p text:style-name="P1"><text:s/>10 Arise and depart, for this is not your rest, because it is polluted, it shall destroy you with a severe destruction.</text:p>
      <text:p text:style-name="P1"><text:s/>11 If a man walking in the spirit and falsehood lies, saying, "I will prophesy to you of wine and of strong drink," he shall be the prophet of these people.</text:p>
      <text:p text:style-name="P1"><text:s/>12 I will surely assemble all of you, O Jacob, I will surely gather the remnant of Israel, I will put them together like the sheep of Bozrah, like the flock in the middle of their fold, they'll make great noise because of the multitude of men.</text:p>
      <text:p text:style-name="P1"><text:s/>13 The breaker has come up before them, they've broken up, and have passed through the gate, and have gone out of it, and their king shall pass before them, and the Lord on the head of them.</text:p>
      <text:p text:style-name="P1"/>
      <text:p text:style-name="P1">___Micah chapter 3</text:p>
      <text:p text:style-name="P1"><text:s/>1 And I said, "Hear, please, O heads of Jacob, and you princes of the house of Israel, is it not for you to know judgment?</text:p>
      <text:p text:style-name="P1"><text:s/>2 Who hate the good, and love the evil, who pluck off their <text:soft-page-break/>skin from off them, and their flesh from off their bones,</text:p>
      <text:p text:style-name="P1"><text:s/>3 Who also eat the flesh of my people, and flay their skin from off them, and they break their bones, and chop them in pieces, like for the pot, and like flesh in the caldron.</text:p>
      <text:p text:style-name="P1"><text:s/>4 Then they'll cry to the Lord, but he won't hear them, he will hide his face from them at that time, as they have behaved themselves badly in their doings.</text:p>
      <text:p text:style-name="P1"><text:s/>5 Thus says the Lord concerning the prophets that make my people err, that bite with their teeth, and cry "Peace," and he that doesn't put into their mouths, they prepare war against him.</text:p>
      <text:p text:style-name="P1"><text:s/>6 Therefore night shall be to you, so that you won't have a vision, and it shall be dark to you, so that you won't divine, and the sun shall go down over the prophets, and the day shall be dark over them.</text:p>
      <text:p text:style-name="P1"><text:s/>7 Then the seers shall be ashamed, and the diviners shall be confused, yes, they'll all cover their lips, for there is no answer from God.</text:p>
      <text:p text:style-name="P1"><text:s/>8 But truly I am full of power by the spirit of the Lord, and of judgment, and of might, to declare to Jacob his transgression, and to Israel his sin.</text:p>
      <text:p text:style-name="P1"><text:s/>9 Hear this, please, you heads of the house of Jacob, and princes of the house of Israel, that hate justice, and pervert all equity.</text:p>
      <text:p text:style-name="P1"><text:s/>10 They build up Zion with blood, and Jerusalem with sin.</text:p>
      <text:p text:style-name="P1"><text:s/>11 The heads of it judge for bribes, and the priests of it teach for wages, and the prophets of it who divine for money, yet they'll lean on the Lord, and say, "Isn't the Lord among us? <text:s/>None evil can come on us."</text:p>
      <text:p text:style-name="P1"><text:s/>12 Therefore Zion shall for your sake be plowed like a field, and Jerusalem shall become heaps, and the mountain of the house like the high places of the forest.</text:p>
      <text:p text:style-name="P1"><text:soft-page-break/></text:p>
      <text:p text:style-name="P1">___Micah chapter 4</text:p>
      <text:p text:style-name="P1"><text:s/>1 But in the last days it shall happen, that the mountain of the house of the Lord shall be established in the top of the mountains, and it shall be exalted above the hills, and people shall flow to it.</text:p>
      <text:p text:style-name="P1"><text:s/>2 And many nations shall come, and say, "Come, and let us go up to the mountain of the Lord, and to the house of the God of Jacob, and he will teach us his ways, and we'll walk in his paths, for the law shall go out of Zion, and the word of the Lord from Jerusalem.</text:p>
      <text:p text:style-name="P1"><text:s/>3 And he shall judge among many people, and reprimand strong nations afar off, and they'll beat their swords into plowshares, and their spears into pruning hooks, nation shall not lift up a sword against nation, nor shall they learn war anymore.</text:p>
      <text:p text:style-name="P1"><text:s/>4 But they'll sit every man under his vine and under his fig tree, and no one shall make them afraid, for the mouth of the Lord of hosts has spoken it.</text:p>
      <text:p text:style-name="P1"><text:s/>5 For all people will walk each one in the name of his god, and we will walk in the name of the Lord our God forever and always.</text:p>
      <text:p text:style-name="P1"><text:s/>6 "In that day," says the Lord, "I'll assemble her that walks with difficulty, and I'll gather her that's been driven out, and her that I've afflicted,</text:p>
      <text:p text:style-name="P1"><text:s/>7 And I will make her that halted a remnant, and her that was thrown far off a strong nation, and the Lord shall rule over them in mount Zion from now on, and forever.</text:p>
      <text:p text:style-name="P1"><text:s/>8 And you, O tower of the flock, the strong hold of the daughter of Zion, to you it shall come, even the first dominion, the kingdom shall come to the daughter of Jerusalem.</text:p>
      <text:p text:style-name="P1"><text:s/>9 Now why do you cry out aloud? <text:s/>Is there no king in you? <text:s/><text:soft-page-break/>Has your counselor died? <text:s/>For pangs have taken you like a woman in travail.</text:p>
      <text:p text:style-name="P1"><text:s/>10 Be in pain, and labor to bring forth, O daughter of Zion, like a woman in travail, for now you'll go out of the city, and you'll live in the field, and you'll go to Babylon, you'll be delivered there, the Lord shall redeem you from the hand of your enemies there.</text:p>
      <text:p text:style-name="P1"><text:s/>11 Now also many nations have gathered against you, that say, "Let her be defiled, and let our eye look at Zion."</text:p>
      <text:p text:style-name="P1"><text:s/>12 But they didn't know the thoughts of the Lord, nor do they understand his advice, for he shall gather them like the sheaves into the floor.</text:p>
      <text:p text:style-name="P1"><text:s/>13 Get up and thresh, O daughter of Zion, for I'll make your horn iron, and I'll make your hoofs brass, and you'll beat many people in pieces, and I'll consecrate their gain to the Lord, and their substance to the Lord of the whole earth.</text:p>
      <text:p text:style-name="P1"/>
      <text:p text:style-name="P1">___Micah chapter 5</text:p>
      <text:p text:style-name="P1"><text:s/>1 Now gather yourself in troops, O daughter of troops, he has laid siege against us, they shall strike the judge of Israel with a rod on the cheek.</text:p>
      <text:p text:style-name="P1"><text:s/>2 But you, Bethlehem Ephratah, though you're little among the thousands of Judah, yet out of you shall come to me he that is to be ruler in Israel, whose goings forth have been from of old, from everlasting.</text:p>
      <text:p text:style-name="P1"><text:s/>3 Therefore he'll give them up, until the time that she who travails has brought forth, then the remnant of his brothers shall return to the children of Israel.</text:p>
      <text:p text:style-name="P1"><text:s/>4 And he shall stand and feed in the strength of the Lord, in the majesty of the name of the Lord his God, and they shall live, for now he'll be great to the ends of the earth.</text:p>
      <text:p text:style-name="P1"><text:s/>5 And this man shall be the peace, when the Assyrian shall <text:soft-page-break/>come into our land, and when he shall walk in our palaces, then we'll raise against him seven shepherds, and eight principal men.</text:p>
      <text:p text:style-name="P1"><text:s/>6 And they'll waste the land of Assyria with the sword, and the land of Nimrod in the entrances of it, thus he'll deliver us from the Assyrian, when he comes into our land, and when he treads inside our borders.</text:p>
      <text:p text:style-name="P1"><text:s/>7 And the remnant of Jacob shall be among many people like a dew from the Lord, like the showers on the grass, that doesn't wait for man, and doesn't wait for the sons of men.</text:p>
      <text:p text:style-name="P1"><text:s/>8 And the remnant of Jacob shall be among the Gentiles among many people like a lion among the beasts of the forest, like a young lion among the flocks of sheep, who, if he goes through, both treads down, and tears in pieces, and no one can give deliverance.</text:p>
      <text:p text:style-name="P1"><text:s/>9 Your hand shall be lifted up on your adversaries, and all your enemies shall be cut off.</text:p>
      <text:p text:style-name="P1"><text:s/>10 "And it shall happen in that day," says the Lord, "that I will cut off your horses out of the middle of you, and I will destroy your chariots,</text:p>
      <text:p text:style-name="P1"><text:s/>11 And I will cut off the cities of your land, and throw down all your strong holds,</text:p>
      <text:p text:style-name="P1"><text:s/>12 And I will cut off witchcrafts out of your hand, and you'll have no more soothsayers,</text:p>
      <text:p text:style-name="P1"><text:s/>13 I will cut off also your engraved images, and your standing images out of the middle of you, and you won't anymore worship the work of your hands.</text:p>
      <text:p text:style-name="P1"><text:s/>14 And I will pluck up your groves out of the middle of you, so I'll destroy your cities.</text:p>
      <text:p text:style-name="P1"><text:s/>15 And I will execute vengeance in anger and fury on the heathen, such as they have not heard.</text:p>
      <text:p text:style-name="P1"/>
      <text:p text:style-name="P1"><text:soft-page-break/>___Micah chapter 6</text:p>
      <text:p text:style-name="P1"><text:s/>1 Hear now what the Lord says, get up, contend before the mountains, and let the hills hear your voice.</text:p>
      <text:p text:style-name="P1"><text:s/>2 Hear you, O mountains, the Lord's controversy, and you strong foundations of the earth, for the Lord has a controversy with his people, and he will plead with Israel.</text:p>
      <text:p text:style-name="P1"><text:s/>3 O my people, what have I done to you? <text:s/>And how have I wearied you? <text:s/>Testify against me.</text:p>
      <text:p text:style-name="P1"><text:s/>4 For I brought you up out of the land of Egypt, and redeemed you out of the house of servants, and I sent Moses, Aaron, and Miriam before you.</text:p>
      <text:p text:style-name="P1"><text:s/>5 O my people, remember now what Balak king of Moab advised, and what Balaam the son of Beor answered him from Shittim to Gilgal, so that you'll know the righteousness of the Lord.</text:p>
      <text:p text:style-name="P1"><text:s/>6 With what shall I come before the Lord, and bow myself before the high God? <text:s/>Shall I come before him with burnt offerings, with calves of a year old?</text:p>
      <text:p text:style-name="P1"><text:s/>7 Will the Lord be pleased with thousands of rams, or with ten thousands of rivers of oil? <text:s/>Shall I give my firstborn for my transgression, the fruit of my body for the sin of my soul?</text:p>
      <text:p text:style-name="P1"><text:s/>8 He has shown you, O man, what is good, and what does the Lord require of you, but to do justly, and to love mercy, and to walk humbly with your God?</text:p>
      <text:p text:style-name="P1"><text:s/>9 The Lord's voice shouts to the city, and the man of wisdom shall see your name. <text:s/>Hear the rod, and who has appointed it.</text:p>
      <text:p text:style-name="P1"><text:s/>10 Are there still the treasures of wickedness in the house of the wicked, and the scant measure that is dirty?</text:p>
      <text:p text:style-name="P1"><text:s/>11 Shall I count them pure with the wicked balances, and with the bag of deceitful weights?</text:p>
      <text:p text:style-name="P1"><text:s/>12 For the rich men of it are full of violence, and the inhabitants of it have spoken lies, and their tongue is deceitful <text:soft-page-break/>in their mouth.</text:p>
      <text:p text:style-name="P1"><text:s/>13 Therefore also I'll make you sick in striking you, in making you desolate because of your sins.</text:p>
      <text:p text:style-name="P1"><text:s/>14 You'll eat, but not be satisfied, and your throwing down shall be in the middle of you, and you'll take hold, but won't deliver, and that which you deliver I'll give up to the sword.</text:p>
      <text:p text:style-name="P1"><text:s/>15 You'll plant, but you won't harvest, you shall tread the olives, but you won't anoint yourselves with oil, and sweet wine, but won't drink wine.</text:p>
      <text:p text:style-name="P1"><text:s/>16 For the statutes of Omri are kept, and all the works of the house of Ahab, and you walk following their advice, so that I should make you a desolation, and the inhabitants of it a hissing, therefore you'll bear the reproach of my people.</text:p>
      <text:p text:style-name="P1"/>
      <text:p text:style-name="P1">___Micah chapter 7</text:p>
      <text:p text:style-name="P1"><text:s/>1 Woe is me! <text:s/>For I am like when they've gathered the summer fruits, like what's left of the grapes after the grape harvest from the vineyard, there is no cluster to eat, my soul desired the first ripe fruit.</text:p>
      <text:p text:style-name="P1"><text:s/>2 The good man has perished out of the earth, and there is no one upright among men, they all lie in wait for blood, every man hunts his brother with a net.</text:p>
      <text:p text:style-name="P1"><text:s/>3 So that they can do evil with both hands earnestly, the prince asks, and the judge asks for a bribe, and the great man, he speaks his mischievous desire, so they wrap it up.</text:p>
      <text:p text:style-name="P1"><text:s/>4 The best of them is like a brier, the most upright is sharper than a thorn hedge, the day of your watchmen and your visitation is coming, their perplexity shall be now.</text:p>
      <text:p text:style-name="P1"><text:s/>5 Don't trust a friend, don't put confidence in a guide, keep the doors of your mouth from her that lies in your bosom.</text:p>
      <text:p text:style-name="P1"><text:s/>6 For the son dishonors the father, the daughter rises up against her mother, the daughter in law against her mother in <text:soft-page-break/>law, a man's enemies are the men of his own house.</text:p>
      <text:p text:style-name="P1"><text:s/>7 Therefore I'll look to the Lord, I'll wait for the God of my salvation, my God will hear me.</text:p>
      <text:p text:style-name="P1"><text:s/>8 Don't rejoice against me, O my enemy, when I fall, I'll arise, when I sit in darkness, the Lord shall be a light to me.</text:p>
      <text:p text:style-name="P1"><text:s/>9 I will carry the indignation of the Lord, because I've sinned against him, until he pleads my cause, and executes judgment for me, he will bring me out to the light, and I'll see his righteousness.</text:p>
      <text:p text:style-name="P1"><text:s/>10 Then she that is my enemy shall see it, and shame shall cover her who said to me, "Where is the Lord your God?" <text:s/>My eyes shall see her, now shall she be walked on like the mire of the streets.</text:p>
      <text:p text:style-name="P1"><text:s/>11 In the day that your walls are to be built, in that day shall the decree be far removed.</text:p>
      <text:p text:style-name="P1"><text:s/>12 In that day also he shall come to you from Assyria, and from the fortified cities, and from the fortress even to the river, and from sea to sea, and from mountain to mountain.</text:p>
      <text:p text:style-name="P1"><text:s/>13 But the land shall be desolate because of those who live in it, for the fruit of their doings.</text:p>
      <text:p text:style-name="P1"><text:s/>14 Feed your people with your rod, the flock of your heritage, who live alone in the woods, in the middle of Carmel, let them feed in Bashan and Gilead, like in the days of old.</text:p>
      <text:p text:style-name="P1"><text:s/>15 According to the days of your coming out of the land of Egypt I'll show to him marvelous things.</text:p>
      <text:p text:style-name="P1"><text:s/>16 The nations shall see and be confused at all their might, they shall lay their hand on their mouth, their ears shall be deaf.</text:p>
      <text:p text:style-name="P1"><text:s/>17 They shall lick the dust like a snake, they'll move out of their holes like worms of the earth, they'll be afraid of the Lord our God, and shall fear because of you.</text:p>
      <text:p text:style-name="P1"><text:s/>18 Who is a God like you, that pardons sin, and passes by <text:soft-page-break/>the transgression of the remnant of his heritage? <text:s/>He doesn't retain his anger forever, because he delights in mercy.</text:p>
      <text:p text:style-name="P1"><text:s/>19 He'll turn back, he'll have compassion on us, he'll subdue our sins, and you'll throw all their sins into the depths of the sea.</text:p>
      <text:p text:style-name="P1"><text:s/>20 You'll perform the truth to Jacob, and the mercy to Abraham, that you've sworn to our fathers from the days of 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14" meta:word-count="3227" meta:character-count="16545"/>
    <dc:date>2013-11-03T07:29:31.38</dc:date>
    <dc:creator>Fred Hoehn</dc:creator>
    <meta:generator>OpenOffice/4.0.0$Win32 OpenOffice.org_project/400m3$Build-9702</meta:generator>
  </office:meta>
</office:document-meta>
</file>