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The Gospel of Mark from the Holy Bible, Hoehn Version, copyright 2011.(Amazon.com) <text:s/>It has been revised from the King James Version into modern English by Frederick Hoehn.]</text:p>
      <text:p text:style-name="P1"/>
      <text:p text:style-name="P1">___Mark chapter 1</text:p>
      <text:p text:style-name="P1"><text:s/>1 The beginning of the gospel of Jesus Christ, the Son of God,</text:p>
      <text:p text:style-name="P1"><text:s/>2 As it is written in the prophets, "See, I send my messenger before your face, who shall prepare your way before you.</text:p>
      <text:p text:style-name="P1"><text:s/>3 The voice of someone crying in the wilderness, prepare the way of the Lord, make his paths straight."</text:p>
      <text:p text:style-name="P1"><text:s/>4 John baptized in the wilderness, and preached the baptism of repentance for the getting rid of sins.</text:p>
      <text:p text:style-name="P1"><text:s/>5 And all the land of Judea went out to him, and those of Jerusalem, and were all baptized by him in the river of Jordan, confessing their sins.</text:p>
      <text:p text:style-name="P1"><text:s/>6 And John was clothed with camel's hair, and with a girdle of leather around his middle, and he ate locusts and wild honey,</text:p>
      <text:p text:style-name="P1"><text:s/>7 And preached, saying, "Someone mightier than I is coming after me, whose shoelace I'm not worthy to stoop down and untie.</text:p>
      <text:p text:style-name="P1"><text:s/>8 I indeed have baptized you with water, but he shall baptize you with the Holy Ghost."</text:p>
      <text:p text:style-name="P1"><text:s/>9 And in those days, Jesus came from Nazareth of Galilee, and was baptized by John in the Jordan River.</text:p>
      <text:p text:style-name="P1"><text:s/>10 And immediately, coming up out of the water, he saw the heavens opened, and the Spirit like a dove descending on him,</text:p>
      <text:p text:style-name="P1"><text:s/>11 And a voice came from heaven, saying, "You are my beloved Son, in whom I am well pleased."</text:p>
      <text:p text:style-name="P1"><text:s/>12 And immediately the Spirit drove him into the wilderness.</text:p>
      <text:p text:style-name="P1"><text:soft-page-break/><text:s/>13 And he was there in the wilderness forty days, tempted by Satan, and was with the wild animals, and the angels ministered to him.</text:p>
      <text:p text:style-name="P1"><text:s/>14 Now after John had been put in prison, Jesus came into Galilee, preaching the gospel of the kingdom of God,</text:p>
      <text:p text:style-name="P1"><text:s/>15 And saying, "The time has been fulfilled, and the kingdom of God is at hand. <text:s/>Repent, and believe the gospel."</text:p>
      <text:p text:style-name="P1"><text:s/>16 Now as he walked by the sea of Galilee, he saw Simon and Andrew his brother throwing a net into the sea, for they were fishermen.</text:p>
      <text:p text:style-name="P1"><text:s/>17 And Jesus said to them, "Follow me, and I will teach you to fish for men."</text:p>
      <text:p text:style-name="P1"><text:s/>18 And immediately they left their nets, and followed him.</text:p>
      <text:p text:style-name="P1"><text:s/>19 And when he had gone a little further there, he saw James the son of Zebedee, and John his brother, who were also in the ship mending their nets.</text:p>
      <text:p text:style-name="P1"><text:s/>20 And immediately he called them, and they left their father Zebedee in the ship with the hired hands, and followed him.</text:p>
      <text:p text:style-name="P1"><text:s/>21 And they went into Capernaum, and immediately on the Sabbath day he entered into the synagogue, and taught.</text:p>
      <text:p text:style-name="P1"><text:s/>22 And they were astonished at his doctrine, because he taught them like someone with authority, and not like the scribes.</text:p>
      <text:p text:style-name="P1"><text:s/>23 And there was a man with an unclean spirit in their synagogue, and he shouted,</text:p>
      <text:p text:style-name="P1"><text:s/>24 "Let us alone. <text:s/>What have we to do with you, Jesus of Nazareth? <text:s/>Have you come to destroy us? <text:s/>I know who you are, the Holy One of God."</text:p>
      <text:p text:style-name="P1"><text:s/>25 And Jesus rebuked him, saying, "Don't speak, and come out of him."</text:p>
      <text:p text:style-name="P1"><text:s/>26 And when the unclean spirit had torn him, and shouted with a loud voice, he came out of him.</text:p>
      <text:p text:style-name="P1"><text:soft-page-break/><text:s/>27 And they were all amazed, so much that they questioned among themselves, "What thing is this? <text:s/>What new doctrine is this? <text:s/>For with authority he commands even the unclean spirits, and they obey him."</text:p>
      <text:p text:style-name="P1"><text:s/>28 And immediately his fame spread around throughout all the region around Galilee.</text:p>
      <text:p text:style-name="P1"><text:s/>29 And immediately, when they had come out of the synagogue, they entered into the house of Simon and Andrew, with James and John.</text:p>
      <text:p text:style-name="P1"><text:s/>30 But Simon's wife's mother was lying sick with a fever, and so they told him about her.</text:p>
      <text:p text:style-name="P1"><text:s/>31 And he came and took her by the hand, and lifted her up, and immediately the fever left her, and she waited on them.</text:p>
      <text:p text:style-name="P1"><text:s/>32 And in the evening, they brought to him all that were diseased, and those who were possessed by devils.</text:p>
      <text:p text:style-name="P1"><text:s/>33 And all the people of the city were gathered together at the door.</text:p>
      <text:p text:style-name="P1"><text:s/>34 And he healed many that were sick of various diseases, and cast out many devils, and didn't allow the devils to speak, because they knew him.</text:p>
      <text:p text:style-name="P1"><text:s/>35 And in the morning, rising up a long time before daybreak, he went out, and departed into a solitary place, and prayed there.</text:p>
      <text:p text:style-name="P1"><text:s/>36 And Simon and those who were with him followed him.</text:p>
      <text:p text:style-name="P1"><text:s/>37 And when they had found him, they said to him, "All men are looking for you."</text:p>
      <text:p text:style-name="P1"><text:s/>38 And he said to them, "Let's go into the next towns, so I can preach there also, because that's why I came out."</text:p>
      <text:p text:style-name="P1"><text:s/>39 And he preached in their synagogues throughout all Galilee, and cast out devils.</text:p>
      <text:p text:style-name="P1"><text:s/>40 And a leper came to him, begging him, and kneeling down to him, and saying to him, "If you will, you can make me <text:soft-page-break/>clean."</text:p>
      <text:p text:style-name="P1"><text:s/>41 And Jesus, moved by compassion, put out his hand, and touched him, and said to him, "I will, be clean."</text:p>
      <text:p text:style-name="P1"><text:s/>42 And as soon as he had spoken, immediately the leprosy departed from him, and he was healed.</text:p>
      <text:p text:style-name="P1"><text:s/>43 And he strictly commanded him, and immediately sent him away,</text:p>
      <text:p text:style-name="P1"><text:s/>44 Saying to him, "Make sure that you say nothing to anyone, but be on your way, show yourself to the priest, and offer for your cleansing the things that Moses commanded, for a testimony to them."</text:p>
      <text:p text:style-name="P1"><text:s/>45 But he went out, and began to tell everyone, and to blaze around the matter, so much that Jesus could no more openly enter into the city, but was outside in desert places, and they came to him from every quarter.</text:p>
      <text:p text:style-name="P1"/>
      <text:p text:style-name="P1">___Mark chapter 2</text:p>
      <text:p text:style-name="P1"><text:s/>1 And again he entered into Capernaum after some days, and people heard that he was in the house.</text:p>
      <text:p text:style-name="P1"><text:s/>2 And immediately many were gathered together, so much that there was no room to receive them, no, not even around the door, and he preached the word to them.</text:p>
      <text:p text:style-name="P1"><text:s/>3 And they came to him bringing someone sick of the palsy, who was carried by four people.</text:p>
      <text:p text:style-name="P1"><text:s/>4 And when they could not come near him because of the many people, they uncovered the roof where he was, and after they had broken it up, they let down the bed on which the man sick of the palsy was lying.</text:p>
      <text:p text:style-name="P1"><text:s/>5 When Jesus saw their faith, he said to the man with palsy, "Son, your sins are forgiven."</text:p>
      <text:p text:style-name="P1"><text:s/>6 But there were certain of the scribes sitting there, and reasoning in their hearts,</text:p>
      <text:p text:style-name="P1"><text:soft-page-break/><text:s/>7 "Why does this man thus speak blasphemies? <text:s/>Who can forgive sins except God?"</text:p>
      <text:p text:style-name="P1"><text:s/>8 And immediately when Jesus perceived in his spirit that they reasoned like that inside themselves, he said to them, "Why do you reason these things in your hearts?</text:p>
      <text:p text:style-name="P1"><text:s/>9 Which is easier, to say to the sick of the palsy, Your sins are forgiven, or to say, Get up, and take up your bed, and walk?</text:p>
      <text:p text:style-name="P1"><text:s/>10 But so that you'll know that the Son of man has power on earth to forgive sins, (he said to the man sick of palsy,)</text:p>
      <text:p text:style-name="P1"><text:s/>11 I say to you, get up, and pick up your bed, and go to your house."</text:p>
      <text:p text:style-name="P1"><text:s/>12 And immediately he got up, picked up the bed, and went out before them all, so that they were all amazed, and glorified God, saying, “We never saw it like this.”</text:p>
      <text:p text:style-name="P1"><text:s/>13 And he went out again by the sea side, and all the multitude resorted to him, and he taught them.</text:p>
      <text:p text:style-name="P1"><text:s/>14 And as he passed by, he saw Levi the son of Alphaeus sitting and collecting taxes, and said to him, "Follow me." <text:s/>And he got up and followed him.</text:p>
      <text:p text:style-name="P1"><text:s/>15 And as Jesus sat to eat in his house, many tax collectors and sinners also sat together with Jesus and his disciples, for there were many, and they followed him.</text:p>
      <text:p text:style-name="P1"><text:s/>16 And when the scribes and Pharisees saw him eat with tax collectors and sinners, they said to his disciples, "Why does he eat and drink with tax collectors and sinners?"</text:p>
      <text:p text:style-name="P1"><text:s/>17 When Jesus heard it, he said to them, "Those who are well don't need a doctor, but those who are sick. <text:s/>I didn't come to call the righteous, but sinners to repentance."</text:p>
      <text:p text:style-name="P1"><text:s/>18 And the disciples of John and of the Pharisees used to fast, and they came and said to him, "Why do the disciples of John and of the Pharisees fast, but your disciples don't fast?"</text:p>
      <text:p text:style-name="P1"><text:soft-page-break/><text:s/>19 And Jesus said to them, "Can the wedding guests fast, while the bridegroom is with them? <text:s/>While they have the bridegroom with them, they can't fast.</text:p>
      <text:p text:style-name="P1"><text:s/>20 But the days will come, when the bridegroom shall be taken away from them, and then they'll fast in those days.</text:p>
      <text:p text:style-name="P1"><text:s/>21 No man also sews a piece of new cloth on an old garment, otherwise the new piece that filled it up takes away from the old, and the tear gets worse.</text:p>
      <text:p text:style-name="P1"><text:s/>22 And no man puts new wine into old wineskins, otherwise the new wine bursts the wineskins, and the wine is spilled, and the wineskins are ruined, but new wine must be put into new wineskins."</text:p>
      <text:p text:style-name="P1"><text:s/>23 And when he went through the corn fields on the Sabbath day, and his disciples began, as they went, to pluck the ears of corn.</text:p>
      <text:p text:style-name="P1"><text:s/>24 And the Pharisees said to him, "See, why are they doing on the Sabbath day what is not lawful?"</text:p>
      <text:p text:style-name="P1"><text:s/>25 And he said to them, "Haven't you ever read what David did, when he had need, and was hungry, he, and those who were with him?</text:p>
      <text:p text:style-name="P1"><text:s/>26 How he went into the house of God in the days of Abiathar the high priest, and ate the showbread, which it's not lawful to eat except for the priests, and gave also to those who were with him?"</text:p>
      <text:p text:style-name="P1"><text:s/>27 And he said to them, "The Sabbath day was made for man, and not man for the Sabbath day,</text:p>
      <text:p text:style-name="P1"><text:s/>28 Therefore the Son of man is Lord also of the Sabbath day."</text:p>
      <text:p text:style-name="P1"/>
      <text:p text:style-name="P1">___Mark chapter 3</text:p>
      <text:p text:style-name="P1"><text:s/>1 And he entered again into the synagogue, and there was a man there who had a withered hand.</text:p>
      <text:p text:style-name="P1"><text:soft-page-break/><text:s/>2 And they watched him, whether he would heal him on the Sabbath day, so that they could accuse him.</text:p>
      <text:p text:style-name="P1"><text:s/>3 And he said to the man who had the withered hand, "Step forward."</text:p>
      <text:p text:style-name="P1"><text:s/>4 And he said to them, "Is it lawful to do good on the Sabbath days, or to do evil? <text:s/>To save life, or to kill?" <text:s/>But they said nothing.</text:p>
      <text:p text:style-name="P1"><text:s/>5 And when he had looked around at them with anger, being grieved for the hardness of their hearts, he said to the man, "Stretch out your hand." <text:s/>And he stretched it out, and his hand was restored normal like the other one.</text:p>
      <text:p text:style-name="P1"><text:s/>6 And the Pharisees went out, and immediately consulted with the Herodians against him, how they could destroy him.</text:p>
      <text:p text:style-name="P1"><text:s/>7 But Jesus withdrew himself with his disciples to the sea, and a great multitude from Galilee followed him, and from Judea,</text:p>
      <text:p text:style-name="P1"><text:s/>8 And from Jerusalem, and from Idumaea, and from beyond Jordan, and those around Tyre and Zidon, a great multitude, when they had heard what great things he did, came to him.</text:p>
      <text:p text:style-name="P1"><text:s/>9 And he spoke to his disciples that a small ship should wait on him because of the multitude, so that they wouldn't mob him.</text:p>
      <text:p text:style-name="P1"><text:s/>10 For he had healed many, so that they pressed on him to touch him, as many as had diseases.</text:p>
      <text:p text:style-name="P1"><text:s/>11 And unclean spirits, when they saw him, fell down before him, and called out, saying, "You are the Son of God."</text:p>
      <text:p text:style-name="P1"><text:s/>12 And he strictly charged them to not make him known.</text:p>
      <text:p text:style-name="P1"><text:s/>13 And he went up into a mountain, and called to him the ones he chose, and they came to him.</text:p>
      <text:p text:style-name="P1"><text:s/>14 And he ordained twelve, to be with him, and so he could send them out to preach,</text:p>
      <text:p text:style-name="P1"><text:s/>15 And to have power to heal sicknesses, and to cast out <text:soft-page-break/>devils.</text:p>
      <text:p text:style-name="P1"><text:s/>16 And Simon he surnamed Peter,</text:p>
      <text:p text:style-name="P1"><text:s/>17 And James the son of Zebedee, and John the brother of James, and he surnamed them Boanerges, which is, the sons of thunder,</text:p>
      <text:p text:style-name="P1"><text:s/>18 And Andrew, and Philip, and Bartholomew, and Matthew, and Thomas, and James the son of Alphaeus, and Thaddaeus, and Simon the Canaanite,</text:p>
      <text:p text:style-name="P1"><text:s/>19 And Judas Iscariot, who also betrayed him, and they went into a house.</text:p>
      <text:p text:style-name="P1"><text:s/>20 And the multitude came together again, so that they couldn't even eat bread.</text:p>
      <text:p text:style-name="P1"><text:s/>21 And when his friends heard of it, they went out to lay hold on him, for they said, "He is beside himself."</text:p>
      <text:p text:style-name="P1"><text:s/>22 And the scribes who came down from Jerusalem said, "He has Beelzebub, and by the prince of the devils he casts out devils."</text:p>
      <text:p text:style-name="P1"><text:s/>23 And he called them to him, and said to them in parables, "How can Satan cast out Satan?</text:p>
      <text:p text:style-name="P1"><text:s/>24 And if a kingdom is divided against itself, that kingdom can't stand.</text:p>
      <text:p text:style-name="P1"><text:s/>25 And if a house is divided against itself, that house can't stand.</text:p>
      <text:p text:style-name="P1"><text:s/>26 And if Satan rises up against himself, and is divided, he can't stand, but has an end.</text:p>
      <text:p text:style-name="P1"><text:s/>27 No man can enter into a strong man's house, and spoil his goods, unless he first ties up the strong man, and then he will spoil his house.</text:p>
      <text:p text:style-name="P1"><text:s/>28 Truly I say to you, all sins shall be forgiven to the sons of men, and blasphemies with which they blaspheme,</text:p>
      <text:p text:style-name="P1"><text:s/>29 But he that blasphemes against the Holy Ghost won't be forgiven, but is in danger of eternal damnation,"</text:p>
      <text:p text:style-name="P1"><text:soft-page-break/><text:s/>30 Because they said, "He has an unclean spirit."</text:p>
      <text:p text:style-name="P1"><text:s/>31 Then his brothers and his mother came, and standing outside, sent to him, calling him.</text:p>
      <text:p text:style-name="P1"><text:s/>32 And the multitude sat around him, and they said to him, "See, your mother and your brothers outside are looking for you."</text:p>
      <text:p text:style-name="P1"><text:s/>33 And he answered them, "Who is my mother, or my brothers?"</text:p>
      <text:p text:style-name="P1"><text:s/>34 And he looked around at those sitting around him, and said, "Look at my mother and my brothers!</text:p>
      <text:p text:style-name="P1"><text:s/>35 For whoever shall do the will of God is my brother, and my sister, and mother."</text:p>
      <text:p text:style-name="P1"/>
      <text:p text:style-name="P1">___Mark chapter 4</text:p>
      <text:p text:style-name="P1"><text:s/>1 And he began again to teach by the sea side, and a great multitude gathered to him, so that he entered into a ship, and sat on the sea, and the whole multitude was by the sea on the land.</text:p>
      <text:p text:style-name="P1"><text:s/>2 And he taught them many things by parables, and said to them in his doctrine,</text:p>
      <text:p text:style-name="P1"><text:s/>3 "Listen, a planter went out to plant.</text:p>
      <text:p text:style-name="P1"><text:s/>4 And as he planted, some fell by the way side, and the birds of the air came and devoured it.</text:p>
      <text:p text:style-name="P1"><text:s/>5 And some fell on stony ground, where it didn't have much earth, and immediately it sprang up, because it was in shallow earth.</text:p>
      <text:p text:style-name="P1"><text:s/>6 But when the sun was up, it was scorched, and because it had no root, it withered away.</text:p>
      <text:p text:style-name="P1"><text:s/>7 And some fell among thorns, and the thorns grew up, and choked it, and it yielded no fruit.</text:p>
      <text:p text:style-name="P1"><text:s/>8 And other fell on good ground, and yielded fruit that sprang up and increased, and produced, some thirtyfold, and some <text:soft-page-break/>sixtyfold, and some a hundredfold.</text:p>
      <text:p text:style-name="P1"><text:s/>9 And he said to them, he that has ears to hear, let him hear."</text:p>
      <text:p text:style-name="P1"><text:s/>10 And when he was alone, those who were around him with the twelve asked him about the parable.</text:p>
      <text:p text:style-name="P1"><text:s/>11 And he said to them, "To you it is given to know the mystery of the kingdom of God, but to those who are outside, all these things are done in parables,</text:p>
      <text:p text:style-name="P1"><text:s/>12 So that seeing they will see, but not perceive, and hearing they will hear, and not understand, so they won't be converted, and have their sins forgiven."</text:p>
      <text:p text:style-name="P1"><text:s/>13 And he said to them, "Don't you know this parable? <text:s/>And how then will you know all parables?</text:p>
      <text:p text:style-name="P1"><text:s/>14 The planter plants the word.</text:p>
      <text:p text:style-name="P1"><text:s/>15 And these are the ones by the way side, where the word is planted, but when they've heard, Satan comes immediately, and takes away the word that was planted in their hearts.</text:p>
      <text:p text:style-name="P1"><text:s/>16 And these are the ones also who are planted on stony ground, who, when they've heard the word, immediately receive it with gladness,</text:p>
      <text:p text:style-name="P1"><text:s/>17 But have no root in themselves, and so endure briefly. <text:s/>Afterward, when affliction or persecution arises for the word's sake, immediately they are offended.</text:p>
      <text:p text:style-name="P1"><text:s/>18 And these are the ones that are planted among thorns, such as hear the word,</text:p>
      <text:p text:style-name="P1"><text:s/>19 And the cares of this world, and the deceitfulness of riches, and the lusts of other things entering in, choke the word, and it becomes unfruitful.</text:p>
      <text:p text:style-name="P1"><text:s/>20 And these are the ones who are planted on good ground, such as hear the word, and receive it, and bring forth fruit, some thirtyfold, some sixtyfold, and some a hundredfold."</text:p>
      <text:p text:style-name="P1"><text:s/>21 And he said to them, "Is a candle brought to be put under a basket, or under a bed, and not to be set on a candlestick?</text:p>
      <text:p text:style-name="P1"><text:soft-page-break/><text:s/>22 For nothing is hidden, that won't be revealed, nor was anything kept secret, but that it will come out.</text:p>
      <text:p text:style-name="P1"><text:s/>23 If any man has ears to hear, let him hear."</text:p>
      <text:p text:style-name="P1"><text:s/>24 And he said to them, "Be careful what you hear, with what measure you measure out, it shall be measured back to you, and to you that hear more shall be given.</text:p>
      <text:p text:style-name="P1"><text:s/>25 For he that has, to him it shall be given, and he that doesn't have, from him shall be taken even what he has."</text:p>
      <text:p text:style-name="P1"><text:s/>26 And he said, "So is the kingdom of God, as if a man should throw seed into the ground,</text:p>
      <text:p text:style-name="P1"><text:s/>27 And sleep, and rise night and day, and the seed should spring and grow up, he doesn't know how.</text:p>
      <text:p text:style-name="P1"><text:s/>28 For the earth produces fruit by itself, first the blade, then the ear, after that the full corn in the ear.</text:p>
      <text:p text:style-name="P1"><text:s/>29 But when the fruit has been produced, immediately he uses the cutting tool, because the harvest has come."</text:p>
      <text:p text:style-name="P1"><text:s/>30 And he said, "To what shall we liken the kingdom of God? <text:s/>Or with what comparison shall we compare it?</text:p>
      <text:p text:style-name="P1"><text:s/>31 It is like a grain of mustard seed, which, when it has been planted in the earth, is less than all the seeds that are in the earth,</text:p>
      <text:p text:style-name="P1"><text:s/>32 But when it has been planted, it grows up, and becomes greater than all plants, and shoots out large branches, so that the fowls of the air can lodge under the shadow of it."</text:p>
      <text:p text:style-name="P1"><text:s/>33 And with many such parables he spoke the word to them, as they were able to hear it.</text:p>
      <text:p text:style-name="P1"><text:s/>34 But without a parable he didn't speak to them, and when they were alone, he explained all things to his disciples.</text:p>
      <text:p text:style-name="P1"><text:s/>35 And the same day, when evening had come, he said to them, "Let's go over to the other side."</text:p>
      <text:p text:style-name="P1"><text:s/>36 And when they had sent away the multitude, they took him even as he was in the ship. <text:s/>And there were also with him <text:soft-page-break/>other little ships.</text:p>
      <text:p text:style-name="P1"><text:s/>37 And a great storm of wind arose, and the waves beat into the ship, so that it was now full.</text:p>
      <text:p text:style-name="P1"><text:s/>38 And he was in the rear of the ship, asleep on a pillow, and they awoke him, and said to him, "Master, don't you care that we're going to die?"</text:p>
      <text:p text:style-name="P1"><text:s/>39 And he got up, and rebuked the wind, and said to the sea, "Peace, be still." <text:s/>And the wind stopped, and there was a great calm.</text:p>
      <text:p text:style-name="P1"><text:s/>40 And he said to them, "Why are you so afraid? <text:s/>How is it that you have no faith?"</text:p>
      <text:p text:style-name="P1"><text:s/>41 And they were quite afraid, and said to each other, "What kind of man is this, that even the wind and the sea obey him?"</text:p>
      <text:p text:style-name="P1"/>
      <text:p text:style-name="P1">___Mark chapter 5</text:p>
      <text:p text:style-name="P1"><text:s/>1 And they went over to the other side of the sea, into the country of the Gadarenes.</text:p>
      <text:p text:style-name="P1"><text:s/>2 And when he had come out of the ship, immediately a man with an unclean spirit came out of the tombs and met him,</text:p>
      <text:p text:style-name="P1"><text:s/>3 Who lived among the tombs. <text:s/>And no man could tie him, no, not with chains,</text:p>
      <text:p text:style-name="P1"><text:s/>4 Because he had often been bound with fetters and chains, and he had pulled the chains and fetters in pieces, nor could any man tame him.</text:p>
      <text:p text:style-name="P1"><text:s/>5 And always, night and day, he was in the mountains, and in the tombs, crying, and cutting himself with stones.</text:p>
      <text:p text:style-name="P1"><text:s/>6 But when he saw Jesus far off, he ran and worshipped him,</text:p>
      <text:p text:style-name="P1"><text:s/>7 And shouted with a loud voice, "What do I have to do with you, Jesus, you Son of the most high God? <text:s/>I ask you in the name of God not to torment me."</text:p>
      <text:p text:style-name="P1"><text:s/>8 For he said to him, "Come out of the man, you unclean spirit."</text:p>
      <text:p text:style-name="P1"><text:soft-page-break/><text:s/>9 And he asked him, "What is your name?" <text:s/>And he answered, "My name is Legion, for we are many."</text:p>
      <text:p text:style-name="P1"><text:s/>10 And he begged him much not to send them away out of the country.</text:p>
      <text:p text:style-name="P1"><text:s/>11 Now a large herd of pigs was feeding there near the mountains.</text:p>
      <text:p text:style-name="P1"><text:s/>12 And all the devils asked him, "Send us to enter into the pigs."</text:p>
      <text:p text:style-name="P1"><text:s/>13 And immediately Jesus gave them permission. <text:s/>And the unclean spirits went out, and entered into the pigs, and the herd ran violently down a steep place into the sea, (there were about two thousand,) and were drowned in the sea.</text:p>
      <text:p text:style-name="P1"><text:s/>14 And those who fed the pigs fled, and told it in the city, and in the country. <text:s/>And they went out to see what had happened.</text:p>
      <text:p text:style-name="P1"><text:s/>15 And they came to Jesus, and saw him that had been possessed by the devil, and had had the legion, sitting, and clothed, and in his right mind, and they were afraid.</text:p>
      <text:p text:style-name="P1"><text:s/>16 And those who saw it told them what happened to the man that had been possessed by the devil, and also about the pigs.</text:p>
      <text:p text:style-name="P1"><text:s/>17 And they began to ask him to depart out of their coasts.</text:p>
      <text:p text:style-name="P1"><text:s/>18 And when he had come into the ship, he that had been possessed by the devil asked him if he could be with him.</text:p>
      <text:p text:style-name="P1"><text:s/>19 But Jesus wouldn't allow it, but said to him, "Go home to your friends, and tell them what great things the Lord has done for you, and has had compassion on you."</text:p>
      <text:p text:style-name="P1"><text:s/>20 And he departed, and began to proclaim in Decapolis how great things Jesus had done for him, and all men were amazed.</text:p>
      <text:p text:style-name="P1"><text:s/>21 And when Jesus had passed over again by ship to the other side, many people gathered to him, and he was near the sea.</text:p>
      <text:p text:style-name="P1"><text:s/>22 And Jairus, one of the rulers of the synagogue came, and <text:soft-page-break/>when he saw him, he fell at his feet,</text:p>
      <text:p text:style-name="P1"><text:s/>23 And begged him greatly, "My little daughter lies at the point of death, please, come and lay your hands on her so that she'll be healed, and she'll live."</text:p>
      <text:p text:style-name="P1"><text:s/>24 And Jesus went with him, and many people followed him, and crowded around him.</text:p>
      <text:p text:style-name="P1"><text:s/>25 And a certain woman, who had been bleeding for twelve years,</text:p>
      <text:p text:style-name="P1"><text:s/>26 And had endured many things from many doctors, and had spent all that she had, and didn't get any better, but rather grew worse,</text:p>
      <text:p text:style-name="P1"><text:s/>27 When she had heard about Jesus, came in the crowd behind, and touched his garment.</text:p>
      <text:p text:style-name="P1"><text:s/>28 For she said, "If I can just touch his clothes, I'll be healed."</text:p>
      <text:p text:style-name="P1"><text:s/>29 And immediately she stopped bleeding, and she felt in her body that she was healed from that disease.</text:p>
      <text:p text:style-name="P1"><text:s/>30 And Jesus, immediately knowing in himself that power had gone out of him, turned around in the crowd, and said, "Who touched my clothes?"</text:p>
      <text:p text:style-name="P1"><text:s/>31 And his disciples said to him, "You see the multitude crowding you, and you say, Who touched me?"</text:p>
      <text:p text:style-name="P1"><text:s/>32 And he looked around to see the woman that had touched him.</text:p>
      <text:p text:style-name="P1"><text:s/>33 But the woman fearing and trembling, knowing what had been done in her, came and fell down before him, and told him the whole truth.</text:p>
      <text:p text:style-name="P1"><text:s/>34 And he said to her, "Daughter, your faith has made you well, go in peace, and be well from your disease."</text:p>
      <text:p text:style-name="P1"><text:s/>35 While he yet spoke, some came from the ruler of the synagogue's house who said, "Your daughter is dead, why trouble the Master any further?"</text:p>
      <text:p text:style-name="P1"><text:s/>36 As soon as Jesus heard the word that had been spoken, <text:soft-page-break/>he said to the ruler of the synagogue, "Don't be afraid, only believe."</text:p>
      <text:p text:style-name="P1"><text:s/>37 And he allowed no man to follow him, except Peter, and James, and John the brother of James.</text:p>
      <text:p text:style-name="P1"><text:s/>38 And he came to the house of the ruler of the synagogue, and saw the commotion, and those who cried and wailed a lot.</text:p>
      <text:p text:style-name="P1"><text:s/>39 And when he had come in, he said to them, "Why do you make this fuss, and cry? <text:s/>The girl isn't dead, but sleeping."</text:p>
      <text:p text:style-name="P1"><text:s/>40 And they laughed at him scornfully. <text:s/>But when he had put them all out, he took the father and the mother of the girl, and those who were with him, and entered in where the girl was lying.</text:p>
      <text:p text:style-name="P1"><text:s/>41 And he took the girl by the hand, and said to her, "Talitha cumi," which is, when interpreted, "Girl, I say to you, get up."</text:p>
      <text:p text:style-name="P1"><text:s/>42 And immediately the girl got up, and walked, for she was twelve years old. <text:s/>And they were astonished with a great astonishment.</text:p>
      <text:p text:style-name="P1"><text:s/>43 And he strictly ordered them that no man should know it, and commanded to give her some food.</text:p>
      <text:p text:style-name="P1"/>
      <text:p text:style-name="P1">___Mark chapter 6</text:p>
      <text:p text:style-name="P1"><text:s/>1 And he went out from there, and came into his own country, and his disciples followed him.</text:p>
      <text:p text:style-name="P1"><text:s/>2 And when the Sabbath day had come, he began to teach in the synagogue, and many hearing him were astonished, saying, "From where does this man get these things? <text:s/>And what wisdom is this that has been given him, that such mighty works are done by his hands?</text:p>
      <text:p text:style-name="P1"><text:s/>3 Isn't this the carpenter, the son of Mary, the brother of James, and Joses, and of Juda, and Simon? <text:s/>And aren't his sisters here with us? <text:s/>And they were offended at him."</text:p>
      <text:p text:style-name="P1"><text:s/>4 But Jesus said to them, "A prophet is not without honor, but <text:soft-page-break/>in his own country, and among his own kin, and in his own house."</text:p>
      <text:p text:style-name="P1"><text:s/>5 And he could do no mighty work there, except that he laid his hands on a few sick folk, and healed them.</text:p>
      <text:p text:style-name="P1"><text:s/>6 And he was amazed at their unbelief. <text:s/>And he went around the villages, teaching.</text:p>
      <text:p text:style-name="P1"><text:s/>7 And he called to himself the twelve, and began to send them out two by two, and gave them authority over unclean spirits,</text:p>
      <text:p text:style-name="P1"><text:s/>8 And commanded them to take nothing for their journey except only a staff, no paper money, no bread, no money in their wallet,</text:p>
      <text:p text:style-name="P1"><text:s/>9 But have sandals on their feet, and not put on two coats.</text:p>
      <text:p text:style-name="P1"><text:s/>10 And he said to them, "In whatever place you enter into a house, stay at the same house until you depart from that place."</text:p>
      <text:p text:style-name="P1"><text:s/>11 And whoever won't receive you, nor hear you, when you depart from there, shake off the dust under your feet for a testimony against them. <text:s/>Truly I say to you, It shall be more tolerable for Sodom and Gomorrah in the Day of Judgment than for that city."</text:p>
      <text:p text:style-name="P1"><text:s/>12 And they went out, and preached that men should repent.</text:p>
      <text:p text:style-name="P1"><text:s/>13 And they cast out many devils, and anointed with oil many that were sick, and healed them.</text:p>
      <text:p text:style-name="P1"><text:s/>14 And King Herod heard about him, (for his name was spread around,) and he said that John the Baptist had risen from the dead, and therefore mighty works are being done by him.</text:p>
      <text:p text:style-name="P1"><text:s/>15 Others said that it's Elijah. <text:s/>And others said that it's a prophet, or like one of the prophets.</text:p>
      <text:p text:style-name="P1"><text:s/>16 But when Herod heard about him, he said, "It's John, whom I beheaded, he has risen from the dead."</text:p>
      <text:p text:style-name="P1"><text:soft-page-break/><text:s/>17 For Herod himself had sent out and taken hold on John, and bound him in prison for Herodias' sake, his brother Philip's wife, for he had married her.</text:p>
      <text:p text:style-name="P1"><text:s/>18 For John had said to Herod, "It is not lawful for you to have your brother's wife."</text:p>
      <text:p text:style-name="P1"><text:s/>19 Therefore Herodias had a quarrel against him, and would have killed him, but she couldn't,</text:p>
      <text:p text:style-name="P1"><text:s/>20 For Herod was afraid of John, knowing that he was a just man and holy, and observed him, and when he heard him, he did many things, and heard him gladly.</text:p>
      <text:p text:style-name="P1"><text:s/>21 And when a convenient day had come, that Herod on his birthday made a supper for his lords, high captains, and main men of Galilee,</text:p>
      <text:p text:style-name="P1"><text:s/>22 And when the daughter of the same Herodias came in, and danced, and pleased Herod and those who sat with him, the king said to the girl, "Ask me for whatever you want, and I will give it to you."</text:p>
      <text:p text:style-name="P1"><text:s/>23 And he promised her, "Whatever you ask me for, I will give it to you, up to half of my kingdom."</text:p>
      <text:p text:style-name="P1"><text:s/>24 And she went out, and said to her mother, "What shall I ask?" <text:s/>And she said, "The head of John the Baptist."</text:p>
      <text:p text:style-name="P1"><text:s/>25 And she came in immediately with haste to the king and said, "I want you to give me soon in a container, the head of John the Baptist."</text:p>
      <text:p text:style-name="P1"><text:s/>26 And the king was very sorry, yet for his oath's sake, and for their sakes who sat with him, he would not reject her.</text:p>
      <text:p text:style-name="P1"><text:s/>27 And immediately the king sent an executioner, and commanded his head to be brought, and he went and beheaded him in the prison,</text:p>
      <text:p text:style-name="P1"><text:s/>28 And brought his head in a container, and gave it to the girl, and the girl gave it to her mother.</text:p>
      <text:p text:style-name="P1"><text:s/>29 And when his disciples heard about it, they came and took <text:soft-page-break/>up his corpse, and laid it in a tomb.</text:p>
      <text:p text:style-name="P1"><text:s/>30 And the apostles gathered themselves together to Jesus, and told him everything they had done and taught.</text:p>
      <text:p text:style-name="P1"><text:s/>31 And he said to them, "Come apart into a desert place, and rest a while," for there were many coming and going, and they had no leisure even to eat.</text:p>
      <text:p text:style-name="P1"><text:s/>32 And they departed into a desert place by ship privately.</text:p>
      <text:p text:style-name="P1"><text:s/>33 And the people saw them departing, and many knew him, and ran on foot there out of all cities, and outwent them, and came together to him.</text:p>
      <text:p text:style-name="P1"><text:s/>34 And Jesus, when he came out, saw many people, and was moved with compassion toward them, because they were like sheep without a shepherd, and he began to teach them many things.</text:p>
      <text:p text:style-name="P1"><text:s/>35 And when the day was far spent, his disciples came to him and said, "This is a desert place, and now it's getting late,</text:p>
      <text:p text:style-name="P1"><text:s/>36 Send them away, so they can go into the country around here, and into the villages, and buy themselves bread, for they have nothing to eat."</text:p>
      <text:p text:style-name="P1"><text:s/>37 He answered them, "You give them food." <text:s/>And they said to him, "Shall we go and buy two hundred penny's worth of bread, and give it to them?"</text:p>
      <text:p text:style-name="P1"><text:s/>38 He said to them, "How many loaves do you have? <text:s/>Go and see." <text:s/>And when they knew, they said, "Five, and two fish."</text:p>
      <text:p text:style-name="P1"><text:s/>39 And he commanded them to make all sit down by groups on the green grass.</text:p>
      <text:p text:style-name="P1"><text:s/>40 And they sat down in ranks, by hundreds, and by fifties.</text:p>
      <text:p text:style-name="P1"><text:s/>41 And when he had taken the five loaves and the two fish, he looked up to heaven, and blessed, and broke the loaves, and gave them to his disciples to set before them, and the two fish he divided among them all.</text:p>
      <text:p text:style-name="P1"><text:s/>42 And they all ate, and were full.</text:p>
      <text:p text:style-name="P1"><text:soft-page-break/><text:s/>43 And they took up twelve baskets full of the pieces, and of the fish.</text:p>
      <text:p text:style-name="P1"><text:s/>44 And those who ate of the loaves were about five thousand men.</text:p>
      <text:p text:style-name="P1"><text:s/>45 And immediately he sent his disciples to get into the ship, and to go to the other side before to Bethsaida, while he sent the people away.</text:p>
      <text:p text:style-name="P1"><text:s/>46 And when he had sent them away, he went into a mountain to pray.</text:p>
      <text:p text:style-name="P1"><text:s/>47 And when evening had come, the ship was in the middle of the sea, and he alone on the land.</text:p>
      <text:p text:style-name="P1"><text:s/>48 And he saw them working hard at rowing, for the wind was contrary to them, and about the fourth watch of the night he came to them, walking on the sea, and would have passed by them.</text:p>
      <text:p text:style-name="P1"><text:s/>49 But when they saw him walking on the sea, they supposed it was a spirit, and shouted out,</text:p>
      <text:p text:style-name="P1"><text:s/>50 For they all saw him, and were troubled. <text:s/>And immediately he talked with them, and said to them, "Be of good cheer, it is I, don't be afraid."</text:p>
      <text:p text:style-name="P1"><text:s/>51 And he went up to them into the ship, and the wind stopped, and they were extremely amazed in themselves, and wondered.</text:p>
      <text:p text:style-name="P1"><text:s/>52 For they didn't consider the miracle of the loaves, for their heart was hardened.</text:p>
      <text:p text:style-name="P1"><text:s/>53 And when they had passed over, they came into the land of Gennesaret, and came near the shore.</text:p>
      <text:p text:style-name="P1"><text:s/>54 And when they had come out of the ship, immediately they knew him,</text:p>
      <text:p text:style-name="P1"><text:s/>55 And ran through that whole region around there, and began to carry around in beds those who were sick, where they heard he was.</text:p>
      <text:p text:style-name="P1"><text:soft-page-break/><text:s/>56 And wherever he entered, into villages, or cities, or country, they laid the sick in the streets, and asked him if they could touch even the border of his garment, and as many as touched him were healed.</text:p>
      <text:p text:style-name="P1"/>
      <text:p text:style-name="P1">___Mark chapter 7</text:p>
      <text:p text:style-name="P1"><text:s/>1 Then the Pharisees came together to him, and some of the scribes, who came from Jerusalem.</text:p>
      <text:p text:style-name="P1"><text:s/>2 And when they saw some of his disciples eat bread with defiled, that is to say, with unwashed, hands, they found fault.</text:p>
      <text:p text:style-name="P1"><text:s/>3 For the Pharisees, and all the Jews, don't eat unless they wash their hands often, holding the tradition of the elders.</text:p>
      <text:p text:style-name="P1"><text:s/>4 And when they come from the market, unless they wash, they don't eat. <text:s/>And many other things there are that they have received to keep, like the washing of cups, and pots, brass pots, and of tables.</text:p>
      <text:p text:style-name="P1"><text:s/>5 Then the Pharisees and scribes asked him, "Why don't your disciples walk according to the tradition of the elders, but eat bread with unwashed hands?"</text:p>
      <text:p text:style-name="P1"><text:s/>6 He answered them, "Well has Isaiah prophesied about you hypocrites, as it is written, These people honor me with their lips, but their heart is far from me.</text:p>
      <text:p text:style-name="P1"><text:s/>7 But in vain they worship me, teaching for doctrines the commandments of men.</text:p>
      <text:p text:style-name="P1"><text:s/>8 For laying aside the commandment of God, you hold the tradition of men, like the washing of pots and cups, and you do many other such similar things."</text:p>
      <text:p text:style-name="P1"><text:s/>9 And he said to them, "Full well you reject the commandment of God, so you can keep your own tradition.</text:p>
      <text:p text:style-name="P1"><text:s/>10 For Moses said, Honor your father and mother, and whoever curses father or mother, let him die the death,</text:p>
      <text:p text:style-name="P1"><text:s/>11 But you say, If a man says to his father or mother, It is <text:soft-page-break/>Corban, that is to say, What I would have given to you I’ve given to God, he shall be free.</text:p>
      <text:p text:style-name="P1"><text:s/>12 And you allow him to do nothing more for his father or his mother,</text:p>
      <text:p text:style-name="P1"><text:s/>13 Making the word of God of no effect through your tradition that you've delivered, and you do many other things like that."</text:p>
      <text:p text:style-name="P1"><text:s/>14 And when he had called all the people to him, he said to them, "Listen to me every one of you, and understand,</text:p>
      <text:p text:style-name="P1"><text:s/>15 There is nothing from outside a man, that entering into him can defile him, but the things that come out of him are what defiles the man.</text:p>
      <text:p text:style-name="P1"><text:s/>16 If any man has ears to hear, let him hear."</text:p>
      <text:p text:style-name="P1"><text:s/>17 And when he had entered into the house from the people, his disciples asked him about the parable.</text:p>
      <text:p text:style-name="P1"><text:s/>18 And he said to them, "Are you so much lacking understanding also? <text:s/>Don't you see that whatever thing from outside enters into the man, it can't defile him,</text:p>
      <text:p text:style-name="P1"><text:s/>19 Because it doesn't enter into his heart, but into the belly, and goes out into the toilet, purging all foods?"</text:p>
      <text:p text:style-name="P1"><text:s/>20 And he said, "That which comes out of the man is what defiles the man.</text:p>
      <text:p text:style-name="P1"><text:s/>21 For from inside, out of the heart of men, proceed evil thoughts, adulteries, fornications, murders,</text:p>
      <text:p text:style-name="P1"><text:s/>22 Thefts, covetousness, wickedness, deceit, lust, an evil eye, blasphemy, pride, foolishness,</text:p>
      <text:p text:style-name="P1"><text:s/>23 All these evil things come from inside, and defile the man."</text:p>
      <text:p text:style-name="P1"><text:s/>24 And from there he got up, and went into the borders of Tyre and Zidon, and entered into a house, and didn't want people to know it, but he couldn't be hidden.</text:p>
      <text:p text:style-name="P1"><text:s/>25 For a certain woman, whose young daughter had an unclean spirit, heard about him, and came and fell at his feet.</text:p>
      <text:p text:style-name="P1"><text:s/>26 The woman was a Greek, a Syrophenician by nation, and <text:soft-page-break/>she asked him to cast the devil out of her daughter.</text:p>
      <text:p text:style-name="P1"><text:s/>27 But Jesus said to her, "Let the children be filled first, for it's not right to take the children's bread, and to throw it to the dogs."</text:p>
      <text:p text:style-name="P1"><text:s/>28 And she answered him, "Yes Lord, yet the dogs under the table eat of the children's crumbs."</text:p>
      <text:p text:style-name="P1"><text:s/>29 And he said to her, "For this saying go your way, the devil has gone out of your daughter."</text:p>
      <text:p text:style-name="P1"><text:s/>30 And when she arrived at her house, she found the devil gone out, and her daughter lying on the bed.</text:p>
      <text:p text:style-name="P1"><text:s/>31 And again, departing from the coasts of Tyre and Zidon, he came to the sea of Galilee, through the middle of the coasts of Decapolis.</text:p>
      <text:p text:style-name="P1"><text:s/>32 And they brought to him a deaf person, who had an impediment in his speech, and they asked him to put his hand on him.</text:p>
      <text:p text:style-name="P1"><text:s/>33 And he took him aside from the multitude, and put his fingers into his ears, and he spit, and touched his tongue,</text:p>
      <text:p text:style-name="P1"><text:s/>34 And looking up to heaven, he sighed, and said to him, "Ephphatha," that is, "Be opened."</text:p>
      <text:p text:style-name="P1"><text:s/>35 And immediately his ears were opened, and the string of his tongue was loosed, and he spoke plainly.</text:p>
      <text:p text:style-name="P1"><text:s/>36 And he ordered them to tell no man, but the more he ordered them, so much the more, a great deal, they told it,</text:p>
      <text:p text:style-name="P1"><text:s/>37 And were astonished beyond measure, saying, "He has done all things well, he makes the deaf to hear, and the speechless to speak."</text:p>
      <text:p text:style-name="P1"/>
      <text:p text:style-name="P1">___Mark chapter 8</text:p>
      <text:p text:style-name="P1"><text:s/>1 In those days the multitude being very numerous, and having nothing to eat, Jesus called his disciples to him, and said to them,</text:p>
      <text:p text:style-name="P1"><text:soft-page-break/><text:s/>2 "I have compassion on the multitude, because they have been with me now for three days, and have nothing to eat.</text:p>
      <text:p text:style-name="P1"><text:s/>3 And if I send them away fasting to their houses, they'll faint on the way, for some of them came from far."</text:p>
      <text:p text:style-name="P1"><text:s/>4 And his disciples answered him, "How can we satisfy these men with bread here in the wilderness?"</text:p>
      <text:p text:style-name="P1"><text:s/>5 And he asked them, "How many loaves do you have?" <text:s/>And they said, "Seven."</text:p>
      <text:p text:style-name="P1"><text:s/>6 And he commanded the people to sit down on the ground, and he took the seven loaves, and gave thanks, and broke, and gave to his disciples to set before them, and they set them before the people.</text:p>
      <text:p text:style-name="P1"><text:s/>7 And they had a few small fish, and he blessed, and commanded to set them also before them.</text:p>
      <text:p text:style-name="P1"><text:s/>8 So they ate, and were filled, and they took up of the broken food that was left seven baskets.</text:p>
      <text:p text:style-name="P1"><text:s/>9 And those who had eaten were about four thousand, and he sent them away.</text:p>
      <text:p text:style-name="P1"><text:s/>10 And immediately he entered into a ship with his disciples, and came into the parts of Dalmanutha.</text:p>
      <text:p text:style-name="P1"><text:s/>11 And the Pharisees came out, and began to question him, seeking from him a sign from heaven, tempting him.</text:p>
      <text:p text:style-name="P1"><text:s/>12 And he sighed deeply in his spirit, and said, "Why does this generation seek for a sign? <text:s/>Truly I say to you, no sign shall be given to this generation."</text:p>
      <text:p text:style-name="P1"><text:s/>13 And he left them, and entering into the ship again departed to the other side.</text:p>
      <text:p text:style-name="P1"><text:s/>14 Now the disciples had forgotten to take bread, nor did they have in the ship with them more than one loaf.</text:p>
      <text:p text:style-name="P1"><text:s/>15 And he commanded them, "Take heed, beware of the leaven of the Pharisees, and of the leaven of Herod."</text:p>
      <text:p text:style-name="P1"><text:s/>16 And they reasoned among themselves, "It is because we <text:soft-page-break/>have no bread."</text:p>
      <text:p text:style-name="P1"><text:s/>17 And when Jesus knew it, he said to them, "Why do you reason because you have no bread? <text:s/>Don't you yet perceive, nor understand? <text:s/>Do you still have your heart hardened?</text:p>
      <text:p text:style-name="P1"><text:s/>18 Having eyes, do you not see? <text:s/>And having ears, do you not hear? <text:s/>And don't you remember?</text:p>
      <text:p text:style-name="P1"><text:s/>19 When I broke the five loaves among five thousand, how many baskets full of fragments did you take up?" <text:s/>They said, "Twelve."</text:p>
      <text:p text:style-name="P1"><text:s/>20 "And when the seven among four thousand, how many baskets full of fragments did you take up?" <text:s/>And they said, "Seven."</text:p>
      <text:p text:style-name="P1"><text:s/>21 And he said to them, "How is it that you don't understand?"</text:p>
      <text:p text:style-name="P1"><text:s/>22 And he came to Bethsaida, and they brought a blind man to him, and asked him to touch him.</text:p>
      <text:p text:style-name="P1"><text:s/>23 And he took the blind man by the hand, and led him out of the town, and when he had spit on his eyes, and put his hands on him, he asked him if he saw anything.</text:p>
      <text:p text:style-name="P1"><text:s/>24 And he looked up and said, "I see men like trees, walking."</text:p>
      <text:p text:style-name="P1"><text:s/>25 After that he put his hands again on his eyes, and made him look up, and he was restored, and saw every man clearly.</text:p>
      <text:p text:style-name="P1"><text:s/>26 And he sent him away to his house, saying, "Don't go into the town, nor tell it to anyone from the town."</text:p>
      <text:p text:style-name="P1"><text:s/>27 And Jesus went out, and his disciples, into the towns of Caesarea Philippi, and by the way he asked his disciples, "Whom do men say that I am?"</text:p>
      <text:p text:style-name="P1"><text:s/>28 And they answered, "John the Baptist, but some say Elijah, and others, one of the prophets."</text:p>
      <text:p text:style-name="P1"><text:s/>29 And he said to them, "But whom do you say that I am?" <text:s/>And Peter answered, "You are the Christ."</text:p>
      <text:p text:style-name="P1"><text:s/>30 And he commanded them to tell no man about him.</text:p>
      <text:p text:style-name="P1"><text:s/>31 And he began to teach them that the Son of man must <text:soft-page-break/>suffer many things, and be rejected by the elders, and by the chief priests and scribes, and be killed, and after three days rise again.</text:p>
      <text:p text:style-name="P1"><text:s/>32 And he spoke that saying openly. <text:s/>And Peter took him, and began to scold him.</text:p>
      <text:p text:style-name="P1"><text:s/>33 But when he had turned around and looked at his disciples, he scolded Peter, saying, "Get behind me, Satan, for you don't prefer the things that are of God, but the things that are of men."</text:p>
      <text:p text:style-name="P1"><text:s/>34 And when he had called the people to him with his disciples also, he said to them, "Whoever will come after me, let him deny himself, and take up his cross, and follow me.</text:p>
      <text:p text:style-name="P1"><text:s/>35 For whoever will save his life shall lose it, but whoever shall lose his life for my sake and the gospel's shall save it.</text:p>
      <text:p text:style-name="P1"><text:s/>36 For what shall it profit a man, if he shall gain the whole world, and lose his own soul?</text:p>
      <text:p text:style-name="P1"><text:s/>37 Or what shall a man give in exchange for his soul?</text:p>
      <text:p text:style-name="P1"><text:s/>38 Whoever therefore shall be ashamed of me and of my words in this adulterous and sinful generation, of him also shall the Son of man be ashamed, when he comes in the glory of his Father with the holy angels."</text:p>
      <text:p text:style-name="P1"/>
      <text:p text:style-name="P1">___Mark chapter 9</text:p>
      <text:p text:style-name="P1"><text:s/>1 And he said to them, "Truly I say to you, that there are some of those who stand here, that won't taste of death, until they've seen the kingdom of God come with power."</text:p>
      <text:p text:style-name="P1"><text:s/>2 And after six days Jesus took with him Peter, and James, and John, and led them up into a high mountain apart by themselves, and his appearance was changed before them.</text:p>
      <text:p text:style-name="P1"><text:s/>3 And his clothes became shining, very white like snow, like no bleach on earth could whiten them.</text:p>
      <text:p text:style-name="P1"><text:s/>4 And Elijah and Moses appeared to them, and they were <text:soft-page-break/>talking with Jesus.</text:p>
      <text:p text:style-name="P1"><text:s/>5 And Peter said to Jesus, "Master, it is good for us to be here, and let's make three tents, one for you, and one for Moses, and one for Elijah."</text:p>
      <text:p text:style-name="P1"><text:s/>6 For he didn't know what to say, for they were very afraid.</text:p>
      <text:p text:style-name="P1"><text:s/>7 And there was a cloud that overshadowed them, and a voice came out of the cloud, saying, "This is my beloved Son, listen to him."</text:p>
      <text:p text:style-name="P1"><text:s/>8 And suddenly, when they had looked around, they saw no man anymore, except Jesus and themselves.</text:p>
      <text:p text:style-name="P1"><text:s/>9 And as they came down from the mountain, he commanded them to tell no man the things they had seen, until the Son of man had risen from the dead.</text:p>
      <text:p text:style-name="P1"><text:s/>10 And they kept that saying with themselves, questioning with each other what the rising from the dead meant.</text:p>
      <text:p text:style-name="P1"><text:s/>11 And they asked him, "Why do the scribes say that Elijah must come first?"</text:p>
      <text:p text:style-name="P1"><text:s/>12 And he answered, "Elijah truly does come first, and restores all things, and how it is written about the Son of man, that he must suffer many things, and be rejected.</text:p>
      <text:p text:style-name="P1"><text:s/>13 But I say to you, that Elijah has indeed come, and they have done to him whatever they wanted, as it is written about him."</text:p>
      <text:p text:style-name="P1"><text:s/>14 And when he came to his disciples, he saw a great multitude around them, and the scribes questioning with them.</text:p>
      <text:p text:style-name="P1"><text:s/>15 And immediately all the people, when they saw him, were greatly amazed, and running to him, greeted him.</text:p>
      <text:p text:style-name="P1"><text:s/>16 And he asked the scribes, "What are you asking them about?"</text:p>
      <text:p text:style-name="P1"><text:s/>17 And one of the multitude answered, "Master, I have brought to you my son, who has a spirit that prevents him from speaking,</text:p>
      <text:p text:style-name="P1"><text:soft-page-break/><text:s/>18 And wherever he takes him, he tears him, and he foams at the mouth, and gnashes with his teeth, and pines away, and I spoke to your disciples to cast him out, and they couldn't."</text:p>
      <text:p text:style-name="P1"><text:s/>19 He answered him, "O faithless generation, how long shall I be with you? <text:s/>How long shall I endure you? <text:s/>Bring him to me."</text:p>
      <text:p text:style-name="P1"><text:s/>20 And they brought him to him, and when he saw him, immediately the spirit tore him, and he fell on the ground, and wallowed foaming.</text:p>
      <text:p text:style-name="P1"><text:s/>21 And he asked his father, "How long ago did this come to him?" <text:s/>And he said, "Since he was a child.</text:p>
      <text:p text:style-name="P1"><text:s/>22 And it has often thrown him into the fire, and into the waters, to destroy him, but if you can do anything, have compassion on us, and help us."</text:p>
      <text:p text:style-name="P1"><text:s/>23 Jesus said to him, "If you can believe, all things are possible to him that believes."</text:p>
      <text:p text:style-name="P1"><text:s/>24 And immediately the father of the child shouted, and said with tears, "Lord, I believe, help my unbelief."</text:p>
      <text:p text:style-name="P1"><text:s/>25 When Jesus saw that the people came running together, he rebuked the foul spirit, saying to him, "You dumb and deaf spirit, I command you, come out of him, and don't enter into him anymore."</text:p>
      <text:p text:style-name="P1"><text:s/>26 And the spirit shouted, and tore him severely, and came out of him, and he was like someone dead, and many said, "He is dead."</text:p>
      <text:p text:style-name="P1"><text:s/>27 But Jesus took him by the hand, and lifted him up, and he got up.</text:p>
      <text:p text:style-name="P1"><text:s/>28 And when he had come into the house, his disciples asked him privately, "Why couldn't we cast him out?"</text:p>
      <text:p text:style-name="P1"><text:s/>29 And he said to them, "This kind comes out only by prayer and fasting."</text:p>
      <text:p text:style-name="P1"><text:s/>30 And they departed from there, and passed through Galilee, and he didn't want anyone to know it.</text:p>
      <text:p text:style-name="P1"><text:soft-page-break/><text:s/>31 For he taught his disciples, and said to them, "The Son of man will be delivered into the hands of men, and they'll kill him, and after he's been killed, he'll rise the third day."</text:p>
      <text:p text:style-name="P1"><text:s/>32 But they didn't understand that saying, and were afraid to ask him.</text:p>
      <text:p text:style-name="P1"><text:s/>33 And he came to Capernaum, and being in the house he asked them, "What was it that you disputed among yourselves on the way?"</text:p>
      <text:p text:style-name="P1"><text:s/>34 But they didn't answer, for on the way they had disputed among themselves who would be the greatest.</text:p>
      <text:p text:style-name="P1"><text:s/>35 And he sat down, and called the twelve, and said to them, "If any man desires to be first, he shall be last of all, and servant of all."</text:p>
      <text:p text:style-name="P1"><text:s/>36 And he took a child, and set him in the middle of them, and when he had taken him in his arms, he said to them,</text:p>
      <text:p text:style-name="P1"><text:s/>37 "Whoever receives one of such children in my name, receives me, and whoever receives me, doesn't receive me, but him that sent me."</text:p>
      <text:p text:style-name="P1"><text:s/>38 And John answered him, "Master, we saw someone casting out devils in your name, and he didn't follow us, and we told him to stop, because he's not following us."</text:p>
      <text:p text:style-name="P1"><text:s/>39 But Jesus said, "Don't tell him to stop, for there is no man who shall do a miracle in my name, that can casually speak evil about me.</text:p>
      <text:p text:style-name="P1"><text:s/>40 For he that is not against us is on our side.</text:p>
      <text:p text:style-name="P1"><text:s/>41 For whoever gives you a cup of water to drink in my name, because you belong to Christ, truly I say to you, he won't lose his reward.</text:p>
      <text:p text:style-name="P1"><text:s/>42 And whoever shall offend one of these little ones that believe in me, it's <text:s/>better for him that a millstone were hung around his neck, and that he were thrown into the sea.</text:p>
      <text:p text:style-name="P1"><text:s/>43 And if your hand offends you, cut it off, it's better for you to <text:soft-page-break/>enter into life with one hand, than having two hands to go into hell, into the fire that never shall be quenched,</text:p>
      <text:p text:style-name="P1"><text:s/>44 Where their worms don't die, and the fire is not quenched.</text:p>
      <text:p text:style-name="P1"><text:s/>45 And if your foot offends you, cut it off, <text:s/>it's better for you to enter with one foot into life, than having two feet to be thrown into hell, into the fire that never shall be quenched,</text:p>
      <text:p text:style-name="P1"><text:s/>46 Where their worms don't die, and the fire is not quenched.</text:p>
      <text:p text:style-name="P1"><text:s/>47 And if your eye offends you, pluck it out, it's better for you to enter into the kingdom of God with one eye, than having two eyes to be thrown into hell's fire,</text:p>
      <text:p text:style-name="P1"><text:s/>48 Where their worms don't die, and the fire is not quenched.</text:p>
      <text:p text:style-name="P1"><text:s/>49 For everyone shall be salted with fire, and every sacrifice shall be salted with salt.</text:p>
      <text:p text:style-name="P1"><text:s/>50 Salt is good, but if the salt has lost its flavor, with what will you flavor it? <text:s/>Have salt in yourselves, and have peace with each other."</text:p>
      <text:p text:style-name="P1"/>
      <text:p text:style-name="P1">___Mark chapter 10</text:p>
      <text:p text:style-name="P1"><text:s/>1 And he got up from there, and went into the coasts of Judea by the far side of Jordan, and the people resorted to him again, and as he usually did, he taught them again.</text:p>
      <text:p text:style-name="P1"><text:s/>2 And the Pharisees came to him, and asked him, "Is it lawful for a man to put away his wife?," tempting him.</text:p>
      <text:p text:style-name="P1"><text:s/>3 And he answered them, "What did Moses command you?"</text:p>
      <text:p text:style-name="P1"><text:s/>4 And they said, "Moses allowed to write divorce papers, and to put her away."</text:p>
      <text:p text:style-name="P1"><text:s/>5 And Jesus answered them, "For the hardness of your heart he wrote you this principle.</text:p>
      <text:p text:style-name="P1"><text:s/>6 But from the beginning of the creation God made them male and female.</text:p>
      <text:p text:style-name="P1"><text:s/>7 For this reason shall a man leave his father and mother, and stick with his wife,</text:p>
      <text:p text:style-name="P1"><text:soft-page-break/><text:s/>8 And the two of them shall be one flesh, so then they are no more two, but one flesh.</text:p>
      <text:p text:style-name="P1"><text:s/>9 Therefore, what God has joined together, let man not separate."</text:p>
      <text:p text:style-name="P1"><text:s/>10 And in the house his disciples asked him again about the same matter.</text:p>
      <text:p text:style-name="P1"><text:s/>11 And he said to them, "Whoever puts away his wife, and marries someone else, commits adultery against her.</text:p>
      <text:p text:style-name="P1"><text:s/>12 And if a woman puts away her husband, and marries someone else, she commits adultery."</text:p>
      <text:p text:style-name="P1"><text:s/>13 And they brought young children to him, so he would touch them, and his disciples found fault with those who brought them.</text:p>
      <text:p text:style-name="P1"><text:s/>14 But when Jesus saw it, he was quite displeased, and said to them, "Allow the little children to come to me, and don't forbid them, for of such is the kingdom of God.</text:p>
      <text:p text:style-name="P1"><text:s/>15 Truly I say to you, whoever doesn't receive the kingdom of God like a little child, he shall not enter into it."</text:p>
      <text:p text:style-name="P1"><text:s/>16 And he took them up in his arms, put his hands on them, and blessed them.</text:p>
      <text:p text:style-name="P1"><text:s/>17 And when he had gone out into the road, someone came running, and kneeled to him, and asked him, "Good Master, what shall I do so I can inherit eternal life?"</text:p>
      <text:p text:style-name="P1"><text:s/>18 And Jesus said to him, "Why do you call me good? <text:s/>No one is good except one, and that's God.</text:p>
      <text:p text:style-name="P1"><text:s/>19 You know the commandments, Don't commit adultery, Don't kill, Don't steal, Don't lie, Don't covet, Honor your father and mother."</text:p>
      <text:p text:style-name="P1"><text:s/>20 And he answered, "Master, I've observed all these since my youth."</text:p>
      <text:p text:style-name="P1"><text:s/>21 Then Jesus seeing him loved him, and said to him, "One thing you lack, go your way, sell whatever you have, and give <text:soft-page-break/>to the poor, and you'll have treasure in heaven, and come, take up the cross, and follow me."</text:p>
      <text:p text:style-name="P1"><text:s/>22 And he was sad at that saying, and went away grieved, for he had great possessions.</text:p>
      <text:p text:style-name="P1"><text:s/>23 And Jesus looked around, and said to his disciples, "How difficult it is for those who have riches to enter into the kingdom of God!"</text:p>
      <text:p text:style-name="P1"><text:s/>24 And the disciples were astonished at his words. <text:s/>But Jesus answered, "Children, how hard it is for those who trust in riches to enter into the kingdom of God!</text:p>
      <text:p text:style-name="P1"><text:s/>25 It is easier for a camel to go through the eye of a needle, than for a rich man to enter into the kingdom of God."</text:p>
      <text:p text:style-name="P1"><text:s/>26 And they were extremely astonished, saying among themselves, "Who then can be saved?"</text:p>
      <text:p text:style-name="P1"><text:s/>27 And Jesus looking at them said, "With men it is impossible, but not with God, for with God all things are possible."</text:p>
      <text:p text:style-name="P1"><text:s/>28 Then Peter began to say to him, "See, we've left all, and have followed you."</text:p>
      <text:p text:style-name="P1"><text:s/>29 And Jesus answered, "Truly I say to you, there is no man that has left house, or brothers, or sisters, or father, or mother, or wife, or children, or lands, for my sake, and the gospel's,</text:p>
      <text:p text:style-name="P1"><text:s/>30 But he shall receive a hundredfold now in this time, houses, and brothers, and sisters, and mothers, and children, and lands, with persecutions, and in the world to come eternal life.</text:p>
      <text:p text:style-name="P1"><text:s/>31 But many that are first shall be last, and the last first."</text:p>
      <text:p text:style-name="P1"><text:s/>32 And they were on the way going up to Jerusalem, and Jesus went before them, and they were amazed, and as they followed, they were afraid. <text:s/>And he took the twelve again, and began to tell them the things that would happen to him,</text:p>
      <text:p text:style-name="P1"><text:s/>33 And said, "See, we go up to Jerusalem, and the Son of man shall be delivered to the chief priests, and to the scribes, <text:soft-page-break/>and they'll condemn him to death, and shall deliver him to the Gentiles,</text:p>
      <text:p text:style-name="P1"><text:s/>34 And they'll make fun of him, and scourge him, and shall spit on him, and shall kill him, and the third day he'll rise again."</text:p>
      <text:p text:style-name="P1"><text:s/>35 And James and John, the sons of Zebedee, came to him, saying, "Master, we want you to do for us whatever we want."</text:p>
      <text:p text:style-name="P1"><text:s/>36 And he said to them, "What do you want me to do for you?"</text:p>
      <text:p text:style-name="P1"><text:s/>37 They said to him, "Grant that we may sit, one at your right hand, and the other at your left hand, in your glory."</text:p>
      <text:p text:style-name="P1"><text:s/>38 But Jesus said to them, "You don't know what you're asking, can you drink of the cup that I drink of? <text:s/>And be baptized with the baptism that I'm baptized with?"</text:p>
      <text:p text:style-name="P1"><text:s/>39 And they said to him, "We can." <text:s/>And Jesus said to them, "You shall indeed drink of the cup that I drink of, and with the baptism that I am baptized with, you shall be baptized,</text:p>
      <text:p text:style-name="P1"><text:s/>40 But to sit at my right hand and at my left hand is not mine to give, but it shall be given to those for whom it has been prepared."</text:p>
      <text:p text:style-name="P1"><text:s/>41 And when the ten heard it, they began to be quite displeased with James and John.</text:p>
      <text:p text:style-name="P1"><text:s/>42 But Jesus called them to him, and said to them, "You know that those who are assigned to rule over the Gentiles exercise lordship over them. <text:s/>And their great ones exercise authority on them.</text:p>
      <text:p text:style-name="P1"><text:s/>43 But it won't be like that among you, but whoever wants to be great among you, shall be your minister,</text:p>
      <text:p text:style-name="P1"><text:s/>44 And whoever of you wants be the chief, shall be servant of all.</text:p>
      <text:p text:style-name="P1"><text:s/>45 For even the Son of man didn't come to be ministered to, but to minister, and to give his life a ransom for many."</text:p>
      <text:p text:style-name="P1"><text:soft-page-break/><text:s/>46 And they came to Jericho, and as he went out of Jericho with his disciples and a great number of people, blind Bartimaeus, the son of Timaeus, sat by the highway side begging.</text:p>
      <text:p text:style-name="P1"><text:s/>47 And when he heard that it was Jesus of Nazareth, he began to shout, "Jesus, you Son of David, have mercy on me."</text:p>
      <text:p text:style-name="P1"><text:s/>48 And many told him to be quiet, but he shouted the more a great deal, "You Son of David, have mercy on me."</text:p>
      <text:p text:style-name="P1"><text:s/>49 And Jesus stood still, and commanded him to be called. <text:s/>And they called the blind man, saying to him, "Be of good comfort, get up, he's calling you."</text:p>
      <text:p text:style-name="P1"><text:s/>50 And he, throwing away his garment, got up, and came to Jesus.</text:p>
      <text:p text:style-name="P1"><text:s/>51 And Jesus answered him, "What do you want me to do for you?" <text:s/>The blind man said to him, "Lord, I want to receive my sight."</text:p>
      <text:p text:style-name="P1"><text:s/>52 And Jesus said to him, "Go your way, your faith has made you well." <text:s/>And immediately he received his sight, and followed Jesus on the way.</text:p>
      <text:p text:style-name="P1"/>
      <text:p text:style-name="P1">___Mark chapter 11</text:p>
      <text:p text:style-name="P1"><text:s/>1 And when they came near Jerusalem, to Bethphage and Bethany, at the Mount of Olives, he sent two of his disciples,</text:p>
      <text:p text:style-name="P1"><text:s/>2 And said to them, "Go your way into the village opposite you, and as soon as you've entered into it, you'll find a colt tied, on which man has never sat, untie him, and bring him.</text:p>
      <text:p text:style-name="P1"><text:s/>3 And if any man says to you, Why are you doing this?, say that the Lord needs him, and immediately he will send him here."</text:p>
      <text:p text:style-name="P1"><text:s/>4 And they went their way, and found the colt tied by the door outside in a place where two roads met, and they untied him.</text:p>
      <text:p text:style-name="P1"><text:soft-page-break/><text:s/>5 And certain of those who stood there said to them, "Why are you untying the colt?"</text:p>
      <text:p text:style-name="P1"><text:s/>6 And they told them what Jesus had commanded, and they let them go.</text:p>
      <text:p text:style-name="P1"><text:s/>7 And they brought the colt to Jesus, and threw their garments on him, and he sat on him.</text:p>
      <text:p text:style-name="P1"><text:s/>8 And many spread their garments in the road, and others cut down branches off the trees, and strawed them on the road.</text:p>
      <text:p text:style-name="P1"><text:s/>9 And those who went before, and those who followed shouted, "Hosanna, Blessed is he that comes in the name of the Lord.</text:p>
      <text:p text:style-name="P1"><text:s/>10 Blessed be the kingdom of our father David, that comes in the name of the Lord. <text:s/>Hosanna in the highest."</text:p>
      <text:p text:style-name="P1"><text:s/>11 And Jesus entered into Jerusalem, and into the temple, and when he had looked around at everything, and now the evening had come, he went out to Bethany with the twelve.</text:p>
      <text:p text:style-name="P1"><text:s/>12 And on the next day, when they had come from Bethany, he was hungry.</text:p>
      <text:p text:style-name="P1"><text:s/>13 And seeing a fig tree far off having leaves, he came, if perhaps he might find something on it, and when he came to it, he found nothing but leaves, for it was not yet the time for figs.</text:p>
      <text:p text:style-name="P1"><text:s/>14 And Jesus responded and said to it, "No man eat fruit of you from now on, forever." <text:s/>And his disciples heard it.</text:p>
      <text:p text:style-name="P1"><text:s/>15 And they came to Jerusalem, and Jesus went into the temple, and began to throw out those who sold and bought in the temple, and overturned the tables of the money changers, and the seats of those who sold doves,</text:p>
      <text:p text:style-name="P1"><text:s/>16 And would not allow any man to carry any container through the temple.</text:p>
      <text:p text:style-name="P1"><text:s/>17 And he taught them, "Is it not written, my house shall be called by all nations the house of prayer? <text:s/>But you have made <text:soft-page-break/>it a den of thieves."</text:p>
      <text:p text:style-name="P1"><text:s/>18 And the scribes and chief priests heard it, and tried to find a way to destroy him, for they feared him, because all the people were astonished at his doctrine.</text:p>
      <text:p text:style-name="P1"><text:s/>19 And when evening had come, he went out of the city.</text:p>
      <text:p text:style-name="P1"><text:s/>20 And in the morning, as they passed by, they saw the fig tree dried up from the roots.</text:p>
      <text:p text:style-name="P1"><text:s/>21 And Peter, remembering, said to him, "Master, see, the fig tree that you cursed has withered away."</text:p>
      <text:p text:style-name="P1"><text:s/>22 And Jesus answered them, "Have faith in God.</text:p>
      <text:p text:style-name="P1"><text:s/>23 For truly I say to you, that whoever shall say to this mountain, be removed, and be thrown into the sea, and doesn't doubt in his heart, but believes that the things that he says shall happen, he shall have whatever he says.</text:p>
      <text:p text:style-name="P1"><text:s/>24 Therefore I say to you, whatever things you desire, when you pray, believe that you receive them, and you shall have them.</text:p>
      <text:p text:style-name="P1"><text:s/>25 And when you stand praying, forgive, if you have anything against anyone, so that your Father who is in heaven will also forgive your trespasses.</text:p>
      <text:p text:style-name="P1"><text:s/>26 But if you don't forgive, neither will your Father who is in heaven forgive your trespasses."</text:p>
      <text:p text:style-name="P1"><text:s/>27 And they came again to Jerusalem, and as he was walking in the temple, the chief priests, and the scribes, and the elders came to him,</text:p>
      <text:p text:style-name="P1"><text:s/>28 And said to him, "By what authority do you do these things? <text:s/>And who gave you this authority to do these things?"</text:p>
      <text:p text:style-name="P1"><text:s/>29 And Jesus answered them, "I will also ask you one question, and answer me, and I will tell you by what authority I do these things.</text:p>
      <text:p text:style-name="P1"><text:s/>30 The baptism of John, was it from heaven, or of men? <text:s/>Answer me."</text:p>
      <text:p text:style-name="P1"><text:soft-page-break/><text:s/>31 And they reasoned with themselves, saying, "If we say, From heaven, he will say, Then why didn't you believe him?</text:p>
      <text:p text:style-name="P1"><text:s/>32 But if we say, Of men," they feared the people, for all men counted John, that he was certainly a prophet.</text:p>
      <text:p text:style-name="P1"><text:s/>33 And they answered Jesus, "We can't tell. <text:s/>And Jesus answered them, "Neither do I tell you by what authority I do these things."</text:p>
      <text:p text:style-name="P1"/>
      <text:p text:style-name="P1">___Mark chapter 12</text:p>
      <text:p text:style-name="P1"><text:s/>1 And he began to speak to them by parables. <text:s/>"A certain man planted a vineyard, and set a hedge around it, and dug a place for the wine vat, and built a tower, and rented it to vineyard keepers, and went into a far country.</text:p>
      <text:p text:style-name="P1"><text:s/>2 And at the season he sent an employee to the vineyard keepers, to collect from the husbandmen some of the fruit of the vineyard.</text:p>
      <text:p text:style-name="P1"><text:s/>3 And they caught him, and beat him, and sent him away empty.</text:p>
      <text:p text:style-name="P1"><text:s/>4 And again he sent them another employee, and at him they threw stones, and wounded him in the head, and sent him away shamefully handled.</text:p>
      <text:p text:style-name="P1"><text:s/>5 And again he sent another, and him they killed, and many others, beating some, and killing some.</text:p>
      <text:p text:style-name="P1"><text:s/>6 Therefore, having yet one son, his well beloved, he sent him also last to them, saying, They will respect my son.</text:p>
      <text:p text:style-name="P1"><text:s/>7 But those vineyard keepers said among themselves, this is the heir, come, let us kill him, and the inheritance shall be ours.</text:p>
      <text:p text:style-name="P1"><text:s/>8 And they took him, and killed him, and threw him out of the vineyard.</text:p>
      <text:p text:style-name="P1"><text:s/>9 What shall therefore the lord of the vineyard do? <text:s/>He will come and destroy the vineyard keepers, and will give the <text:soft-page-break/>vineyard to others.</text:p>
      <text:p text:style-name="P1"><text:s/>10 And haven't you read this scripture, The stone that the builders rejected has become the cornerstone,</text:p>
      <text:p text:style-name="P1"><text:s/>11 This was the Lord's doing, and it is marvelous in our eyes?"</text:p>
      <text:p text:style-name="P1"><text:s/>12 And they wanted to arrest him, but feared the people, for they knew that he had spoken the parable against them, and they left him, and went their way.</text:p>
      <text:p text:style-name="P1"><text:s/>13 And they sent him certain of the Pharisees and of the Herodians, to catch him in his words.</text:p>
      <text:p text:style-name="P1"><text:s/>14 And when they had come, they said to him, "Master, we know that you are true, and care for no man, for you don't regard the person of men, but teach the way of God in truth. <text:s/>Is it lawful to pay taxes to Caesar, or not?</text:p>
      <text:p text:style-name="P1"><text:s/>15 Shall we give, or shall we not give?" <text:s/>But he, knowing their hypocrisy, said to them, "Why do you tempt me? <text:s/>Bring me a penny, so I can see it."</text:p>
      <text:p text:style-name="P1"><text:s/>16 And they brought it. <text:s/>And he said to them, "Whose is this image and writing?" <text:s/>And they said to him, "Caesar's."</text:p>
      <text:p text:style-name="P1"><text:s/>17 And Jesus said to them, "Give to Caesar the things that are Caesar's, and to God the things that are God's." <text:s/>And they were amazed at him.</text:p>
      <text:p text:style-name="P1"><text:s/>18 Then the Sadducees came to him, who say there is no resurrection, and they asked him,</text:p>
      <text:p text:style-name="P1"><text:s/>19 "Master, Moses wrote to us, If a man's brother dies, and leaves his wife behind him, and leaves no children, that his brother should take his wife, and raise up children to his brother.</text:p>
      <text:p text:style-name="P1"><text:s/>20 Now there were seven brothers, and the first took a wife, and dying left no children.</text:p>
      <text:p text:style-name="P1"><text:s/>21 And the second took her, and died, nor did he leave any children, and the third likewise.</text:p>
      <text:p text:style-name="P1"><text:soft-page-break/><text:s/>22 And the seven had her, and left no children, last of all the woman died also.</text:p>
      <text:p text:style-name="P1"><text:s/>23 In the resurrection therefore, when they shall rise, which of them will have her as wife? <text:s/>For all seven had her as wife."</text:p>
      <text:p text:style-name="P1"><text:s/>24 And Jesus answered them, "Aren't you therefore making a mistake, because you don't know the scriptures, nor the power of God?</text:p>
      <text:p text:style-name="P1"><text:s/>25 For when they shall rise from the dead, they neither marry, nor are given in marriage, but are like the angels who are in heaven.</text:p>
      <text:p text:style-name="P1"><text:s/>26 And concerning the dead, that they rise, haven't you read in the book of Moses, how in the bush God spoke to him, saying, I am the God of Abraham, and the God of Isaac, and the God of Jacob?</text:p>
      <text:p text:style-name="P1"><text:s/>27 He is not the God of the dead, but the God of the living, therefore you've made a big mistake."</text:p>
      <text:p text:style-name="P1"><text:s/>28 And one of the scribes came, and having heard them reasoning together, and perceiving that he had answered them well, asked him, "Which is the first commandment of all?"</text:p>
      <text:p text:style-name="P1"><text:s/>29 And Jesus answered him, "The first of all the commandments is, Hear, O Israel, the Lord our God is one Lord,</text:p>
      <text:p text:style-name="P1"><text:s/>30 And you shall love the Lord your God with all your heart, and with all your soul, and with all your mind, and with all your strength, this is the first commandment.</text:p>
      <text:p text:style-name="P1"><text:s/>31 And the second is like it, namely this, You shall love your neighbor like yourself. <text:s/>There is no other commandment greater than these."</text:p>
      <text:p text:style-name="P1"><text:s/>32 And the scribe said to him, "Well, Master, you've said the truth, for there is one God, and there is no other but he.</text:p>
      <text:p text:style-name="P1"><text:s/>33 And to love him with all the heart, and with all the <text:soft-page-break/>understanding, and with all the soul, and with all the strength, and to love his neighbor like himself, is more than all whole burnt offerings and sacrifices."</text:p>
      <text:p text:style-name="P1"><text:s/>34 And when Jesus saw that he answered wisely, he said to him, "You are not far from the kingdom of God." <text:s/>And no man after that dared ask him any question.</text:p>
      <text:p text:style-name="P1"><text:s/>35 And Jesus answered and said, while he taught in the temple, "How can the scribes say that Christ is the Son of David?</text:p>
      <text:p text:style-name="P1"><text:s/>36 For David himself said by the Holy Ghost, The Lord said to my Lord, sit at my right hand, until I make your enemies your footstool.</text:p>
      <text:p text:style-name="P1"><text:s/>37 David therefore himself calls him Lord, and how is he then his son?" <text:s/>And the common people heard him gladly.</text:p>
      <text:p text:style-name="P1"><text:s/>38 And he said to them in his doctrine, "Beware of the scribes, who love to go in long clothes, and love greetings in the marketplaces,</text:p>
      <text:p text:style-name="P1"><text:s/>39 And the most important seats in the synagogues, and the uppermost rooms at feasts,</text:p>
      <text:p text:style-name="P1"><text:s/>40 Who devour widows' houses, and for a show make long prayers, these shall receive greater damnation."</text:p>
      <text:p text:style-name="P1"><text:s/>41 And Jesus sat opposite the treasury, and watched how the people threw money into the treasury, and many that were rich threw in much.</text:p>
      <text:p text:style-name="P1"><text:s/>42 And a certain poor widow came, and she threw in two mites, which make a farthing.</text:p>
      <text:p text:style-name="P1"><text:s/>43 And he called to him his disciples, and said to them, "Truly I say to you that this poor widow has thrown in more than all of those who have thrown into the treasury,</text:p>
      <text:p text:style-name="P1"><text:s/>44 For all of them threw in from their abundance, but she in her poverty has thrown in all that she had, all her living.</text:p>
      <text:p text:style-name="P1"/>
      <text:p text:style-name="P1"><text:soft-page-break/>___Mark chapter 13</text:p>
      <text:p text:style-name="P1"><text:s/>1 And as he went out of the temple, one of his disciples said to him, "Master, look at what kind of stones and what buildings are here!"</text:p>
      <text:p text:style-name="P1"><text:s/>2 And Jesus said to him, "Do you see these large buildings? <text:s/>Not one stone will be left on another that won't be thrown down."</text:p>
      <text:p text:style-name="P1"><text:s/>3 And as he sat on the Mount of Olives opposite the temple, Peter, James, John, and Andrew asked him privately,</text:p>
      <text:p text:style-name="P1"><text:s/>4 "Tell us, when shall these things be? <text:s/>And what shall be the sign when all these things shall be fulfilled?"</text:p>
      <text:p text:style-name="P1"><text:s/>5 And Jesus answering them began to say, "Be careful that no man deceives you,</text:p>
      <text:p text:style-name="P1"><text:s/>6 For many shall come in my name, saying, I am Christ, and shall deceive many.</text:p>
      <text:p text:style-name="P1"><text:s/>7 And when you hear of wars and rumors of wars, don't be troubled, for such things must happen, but the end won't be yet.</text:p>
      <text:p text:style-name="P1"><text:s/>8 For nation shall rise against nation, and kingdom against kingdom, and there shall be earthquakes in various places, and there shall be famines and troubles, these are the beginnings of sorrows.</text:p>
      <text:p text:style-name="P1"><text:s/>9 But be careful about yourselves, for they'll deliver you up to councils, and in the synagogues you'll be beaten, and you'll be brought before rulers and kings for my sake, for a testimony against them.</text:p>
      <text:p text:style-name="P1"><text:s/>10 And the gospel must first be published among all nations.</text:p>
      <text:p text:style-name="P1"><text:s/>11 But when they lead you, and deliver you up, don't think about what you'll say beforehand, but whatever is given you in that hour, say that, for it is not you that speaks, but the Holy Ghost.</text:p>
      <text:p text:style-name="P1"><text:s/>12 Now the brother shall betray the brother to death, and the <text:soft-page-break/>father the son, and children shall rise up against their parents, and shall cause them to be put to death.</text:p>
      <text:p text:style-name="P1"><text:s/>13 And you'll hated by all men for my name's sake, but he that endures to the end, shall be saved.</text:p>
      <text:p text:style-name="P1"><text:s/>14 But when you see the abomination of desolation, spoken about by Daniel the prophet, standing where it ought not, (let him that reads understand,) then let those who are in Judea flee to the mountains,</text:p>
      <text:p text:style-name="P1"><text:s/>15 And let him that is on the housetop not go down into the house, nor enter into it to take anything out of his house,</text:p>
      <text:p text:style-name="P1"><text:s/>16 And let him that is in the field not turn back again to get his garment.</text:p>
      <text:p text:style-name="P1"><text:s/>17 But woe to those who are with child, and to those who are breast feeding babies in those days!</text:p>
      <text:p text:style-name="P1"><text:s/>18 And pray that your escape is not in the winter.</text:p>
      <text:p text:style-name="P1"><text:s/>19 For in those days shall be affliction, such as was not from the beginning of the creation that God created up until now, nor shall be.</text:p>
      <text:p text:style-name="P1"><text:s/>20 And unless the Lord shortens those days, no flesh would be saved, but for the elect's sake, whom he has chosen, he has shortened the days.</text:p>
      <text:p text:style-name="P1"><text:s/>21 And then if any man says to you, See, here is Christ, or, See, he is there, don't believe him,</text:p>
      <text:p text:style-name="P1"><text:s/>22 For false Christs and false prophets shall rise, and shall show signs and wonders, to seduce if possible even the elect.</text:p>
      <text:p text:style-name="P1"><text:s/>23 But be careful, see, I have foretold you everything.</text:p>
      <text:p text:style-name="P1"><text:s/>24 But in those days, after that tribulation, the sun shall be darkened, and the moon shall not give its light,</text:p>
      <text:p text:style-name="P1"><text:s/>25 And the stars of heaven shall fall, and the powers that are in heaven shall be shaken.</text:p>
      <text:p text:style-name="P1"><text:s/>26 And then they'll see the Son of man coming in the clouds with great power and glory.</text:p>
      <text:p text:style-name="P1"><text:soft-page-break/><text:s/>27 And then he'll send his angels, and shall gather together his elect from the four winds, from the farthest part of the earth to the farthest part of heaven.</text:p>
      <text:p text:style-name="P1"><text:s/>28 Now learn a parable from the fig tree, when its branch is yet tender, and puts out leaves, you know that summer is near.</text:p>
      <text:p text:style-name="P1"><text:s/>29 Likewise, when you see these things happen, know that it's near, even at the door.</text:p>
      <text:p text:style-name="P1"><text:s/>30 Truly I say to you, that this generation shall not pass, until all these things have happened.</text:p>
      <text:p text:style-name="P1"><text:s/>31 Heaven and earth shall pass away, but my words shall not pass away.</text:p>
      <text:p text:style-name="P1"><text:s/>32 But no man knows about that day and that hour, no, not the angels that are in heaven, nor the Son, but the Father.</text:p>
      <text:p text:style-name="P1"><text:s/>33 Be careful, stay awake and pray, for you don't know when the time is.</text:p>
      <text:p text:style-name="P1"><text:s/>34 For the Son of man is like a man taking a far journey, who left his house, and gave authority to his servants, and to every man his work, and commanded the doorkeeper to stay awake.</text:p>
      <text:p text:style-name="P1"><text:s/>35 Stay awake therefore, for you don't know when the master of the house is coming, at evening, or at midnight, or at the rooster's crowing, or in the morning,</text:p>
      <text:p text:style-name="P1"><text:s/>36 So that coming suddenly he doesn't find you sleeping.</text:p>
      <text:p text:style-name="P1"><text:s/>37 And what I say to you I say to all, Stay awake."</text:p>
      <text:p text:style-name="P1"/>
      <text:p text:style-name="P1">___Mark chapter 14</text:p>
      <text:p text:style-name="P1"><text:s/>1 After two days was the feast of the Passover, and of unleavened bread, and the chief priests and the scribes looked for some carfty way to arrest him, and put him to death.</text:p>
      <text:p text:style-name="P1"><text:s/>2 But they said, "Not on the feast day, so there won't be a riot by the people."</text:p>
      <text:p text:style-name="P1"><text:s/>3 And being in Bethany in the house of Simon the leper, as <text:soft-page-break/>he sat to eat, a woman came having an alabaster box of ointment of spikenard, very precious, and she broke the box, and poured it on his head.</text:p>
      <text:p text:style-name="P1"><text:s/>4 And there were some who disapproved, and said, "Why was this ointment wasted?</text:p>
      <text:p text:style-name="P1"><text:s/>5 For it could have been sold for more than three hundred pence, and have been given to the poor." <text:s/>And they murmured against her.</text:p>
      <text:p text:style-name="P1"><text:s/>6 And Jesus said, "Let her alone, why do you trouble her? <text:s/>She's done a good thing to me.</text:p>
      <text:p text:style-name="P1"><text:s/>7 For you have the poor with you always, and whenever you want you can do them good, but me you don't have always.</text:p>
      <text:p text:style-name="P1"><text:s/>8 She has done what she could, she has come beforehand to anoint my body for burying.</text:p>
      <text:p text:style-name="P1"><text:s/>9 Truly I say to you, wherever this gospel shall be preached throughout the whole world, this also that she has done shall be spoken about for a memorial of her."</text:p>
      <text:p text:style-name="P1"><text:s/>10 And Judas Iscariot, one of the twelve, went to the chief priests, to help them arrest him.</text:p>
      <text:p text:style-name="P1"><text:s/>11 And when they heard it, they were glad, and promised to give him money. <text:s/>And he looked for a convenient way to betray him.</text:p>
      <text:p text:style-name="P1"><text:s/>12 And the first day of unleavened bread, when they killed the Passover, his disciples said to him, "Where do you want us to prepare so you can eat the Passover?"</text:p>
      <text:p text:style-name="P1"><text:s/>13 And he sent out two of his disciples, and said to them, "Go into the city, and a man will meet you carrying a pitcher of water, follow him.</text:p>
      <text:p text:style-name="P1"><text:s/>14 And wherever he goes in, say to the householder, The Master says, where is the guest room, where I'll eat the Passover with my disciples?</text:p>
      <text:p text:style-name="P1"><text:s/>15 And he will show you a large upper room furnished and <text:soft-page-break/>prepared, there make ready for us."</text:p>
      <text:p text:style-name="P1"><text:s/>16 And his disciples went out, and came into the city, and found as he had said to them, and they prepared the Passover.</text:p>
      <text:p text:style-name="P1"><text:s/>17 And in the evening he went with the twelve.</text:p>
      <text:p text:style-name="P1"><text:s/>18 And as they sat and ate, Jesus said, "Truly I say to you, one of you that eats with me shall betray me."</text:p>
      <text:p text:style-name="P1"><text:s/>19 And they began to be sorrowful, and to say to him one by one, "Is it I?" <text:s/>And another said, "Is it I?"</text:p>
      <text:p text:style-name="P1"><text:s/>20 And he answered them, "It is one of the twelve, that dips with me in the dish.</text:p>
      <text:p text:style-name="P1"><text:s/>21 The Son of man indeed goes, as it is written about him, but woe to that man by whom the Son of man gets betrayed! <text:s/>It would have been better for that man if he had never been born."</text:p>
      <text:p text:style-name="P1"><text:s/>22 And as they ate, Jesus took bread, and blessed, and broke it, and gave to them, and said, "Take, eat, this is my body."</text:p>
      <text:p text:style-name="P1"><text:s/>23 And he took the cup, and when he had given thanks, he gave it to them, and they all drank of it.</text:p>
      <text:p text:style-name="P1"><text:s/>24 And he said to them, "This is my blood of the new testament, that is shed for many.</text:p>
      <text:p text:style-name="P1"><text:s/>25 Truly I say to you, I will drink no more of the fruit of the vine, until that day that I drink it new in the kingdom of God."</text:p>
      <text:p text:style-name="P1"><text:s/>26 And when they had sung a hymn, they went out into the Mount of Olives.</text:p>
      <text:p text:style-name="P1"><text:s/>27 And Jesus said to them, "All of you shall be offended because of me tonight, for it is written, I will strike the shepherd, and the sheep shall be scattered.</text:p>
      <text:p text:style-name="P1"><text:s/>28 But after I've risen, I will go before you into Galilee."</text:p>
      <text:p text:style-name="P1"><text:s/>29 But Peter said to him, "Although everyone else shall be offended, I won't."</text:p>
      <text:p text:style-name="P1"><text:soft-page-break/><text:s/>30 And Jesus said to him, "Truly I say to you, this day, even this night, before the rooster crows twice, you'll deny me three times."</text:p>
      <text:p text:style-name="P1"><text:s/>31 But he spoke more strongly, "If I would die with you, I won't deny you in any way." <text:s/>And they all said likewise.</text:p>
      <text:p text:style-name="P1"><text:s/>32 And they came to a place that was named Gethsemane, and he said to his disciples, "Sit here while I pray."</text:p>
      <text:p text:style-name="P1"><text:s/>33 And he took with him Peter and James and John, and began to be very amazed, and to be very heavy,</text:p>
      <text:p text:style-name="P1"><text:s/>34 And said to them, "My soul is very sorrowful like close to death, wait here, and stay awake."</text:p>
      <text:p text:style-name="P1"><text:s/>35 And he went forward a little, and fell on the ground, and prayed that, if possible, the hour would go away from him.</text:p>
      <text:p text:style-name="P1"><text:s/>36 And he said, "Abba, Father, all things are possible to you, take away this cup from me, however, not what I want, but what you want."</text:p>
      <text:p text:style-name="P1"><text:s/>37 And he came, and found them sleeping, and said to Peter, "Simon, are you sleeping? <text:s/>Couldn't you stay awake for one hour?</text:p>
      <text:p text:style-name="P1"><text:s/>38 Stay awake and pray, so you don't enter into temptation. <text:s/>The spirit truly is ready, but the flesh is weak."</text:p>
      <text:p text:style-name="P1"><text:s/>39 And again he went away, and prayed, and spoke the same words.</text:p>
      <text:p text:style-name="P1"><text:s/>40 And when he returned, he found them asleep again, (for their eyes were heavy,) and they didn't know what to answer him.</text:p>
      <text:p text:style-name="P1"><text:s/>41 And he came the third time, and said to them, "Sleep on now, and take your rest, it is enough, the hour has come. <text:s/>See, the Son of man has been betrayed into the hands of sinners.</text:p>
      <text:p text:style-name="P1"><text:s/>42 Rise up, let us go, he that's betraying me is here."</text:p>
      <text:p text:style-name="P1"><text:s/>43 And immediately, while he yet spoke, Judas came, one of <text:soft-page-break/>the twelve, and with him a great multitude with swords and clubs, from the chief priests and the scribes and the elders.</text:p>
      <text:p text:style-name="P1"><text:s/>44 And he that betrayed him had given them a sign, saying, "Whomever I kiss, that's the one, take him, and lead him away securely."</text:p>
      <text:p text:style-name="P1"><text:s/>45 And as soon as he had come, he went directly to him, and said, "Master, master, and kissed him."</text:p>
      <text:p text:style-name="P1"><text:s/>46 And they laid their hands on him, and took him.</text:p>
      <text:p text:style-name="P1"><text:s/>47 And one of those who stood by pulled out a sword, and struck a servant of the high priest, and cut off his ear.</text:p>
      <text:p text:style-name="P1"><text:s/>48 And Jesus answered them, "Have you come out, like against a thief, with swords and with clubs to take me?</text:p>
      <text:p text:style-name="P1"><text:s/>49 I was with you daily in the temple teaching, and you didn't arrest me, but the scriptures must be fulfilled."</text:p>
      <text:p text:style-name="P1"><text:s/>50 And they all left him, and ran away.</text:p>
      <text:p text:style-name="P1"><text:s/>51 And a certain young man followed him, having a linen cloth thrown around his otherwise naked body, and the young men took hold of him,</text:p>
      <text:p text:style-name="P1"><text:s/>52 And he left the linen cloth, and fled from them naked.</text:p>
      <text:p text:style-name="P1"><text:s/>53 And they led Jesus away to the high priest, and with him were assembled all the chief priests and the elders and the scribes.</text:p>
      <text:p text:style-name="P1"><text:s/>54 And Peter followed him at a distance, into the palace of the high priest, and he sat with the servants, and warmed himself at the fire.</text:p>
      <text:p text:style-name="P1"><text:s/>55 And the chief priests and all the council looked for a witness against Jesus to put him to death, and found none.</text:p>
      <text:p text:style-name="P1"><text:s/>56 For many gave false testimony against him, but their testimonies didn't agree with each other's.</text:p>
      <text:p text:style-name="P1"><text:s/>57 And some arose, and gave false testimony against him, saying,</text:p>
      <text:p text:style-name="P1"><text:s/>58 "We heard him say, I'll destroy this temple that is made <text:soft-page-break/>with hands, and within three days I'll build another made without hands."</text:p>
      <text:p text:style-name="P1"><text:s/>59 But still their testimonies didn't agree.</text:p>
      <text:p text:style-name="P1"><text:s/>60 And the high priest stood up among them, and asked Jesus, "Don't you answer? <text:s/>What is it that these witness against you?"</text:p>
      <text:p text:style-name="P1"><text:s/>61 But he remained silent, and answered nothing. <text:s/>Again the high priest asked him, "Are you the Christ, the Son of the Blessed?"</text:p>
      <text:p text:style-name="P1"><text:s/>62 And Jesus said, "I am, and you'll see the Son of man sitting at the right hand of power, and coming in the clouds of heaven."</text:p>
      <text:p text:style-name="P1"><text:s/>63 Then the high priest tore his clothes, and said, "Why would we need any more witnesses?</text:p>
      <text:p text:style-name="P1"><text:s/>64 You've heard the blasphemy, what do you think?" <text:s/>And they all condemned him to be deserving to die.</text:p>
      <text:p text:style-name="P1"><text:s/>65 And some began to spit on him, and to cover his face, and to punch him, and to say to him, "Prophesy," and the servants struck him with the palms of their hands.</text:p>
      <text:p text:style-name="P1"><text:s/>66 And as Peter was beneath in the palace, one of the maids of the high priest came,</text:p>
      <text:p text:style-name="P1"><text:s/>67 And when she saw Peter warming himself, she looked at him, and said, "And you also were with Jesus of Nazareth."</text:p>
      <text:p text:style-name="P1"><text:s/>68 But he denied, and said, "I don't know, nor do I understand what you're saying." <text:s/>And he went out into the porch, and the rooster crowed.</text:p>
      <text:p text:style-name="P1"><text:s/>69 And a maid saw him again, and began to say to those who stood by, "This is one of them."</text:p>
      <text:p text:style-name="P1"><text:s/>70 And he denied it again. <text:s/>And a little afterward, those who stood by also said to Peter, "Surely you are one of them, for you are a Galilean, and you talk like one."</text:p>
      <text:p text:style-name="P1"><text:s/>71 But he began to curse and to swear, saying, "I don't know <text:soft-page-break/>this man about whom you're speaking."</text:p>
      <text:p text:style-name="P1"><text:s/>72 And the second time the rooster crowed. <text:s/>And Peter remembered the word that Jesus said to him, "Before the rooster crows twice, you'll deny me three times." <text:s/>And when he thought about it, he cried.</text:p>
      <text:p text:style-name="P1"/>
      <text:p text:style-name="P1">___Mark chapter 15</text:p>
      <text:p text:style-name="P1"><text:s/>1 And immediately in the morning the chief priests held a consultation with the elders and scribes and the whole council, and handcuffed Jesus, and carried him away, and turned him over to Pilate.</text:p>
      <text:p text:style-name="P1"><text:s/>2 And Pilate asked him, "Are you the King of the Jews?" <text:s/>And he answered him, "You say it."</text:p>
      <text:p text:style-name="P1"><text:s/>3 And the chief priests accused him of many things, but he answered nothing.</text:p>
      <text:p text:style-name="P1"><text:s/>4 And Pilate asked him again, "Don't you answer? <text:s/>Look at how many things they testify against you."</text:p>
      <text:p text:style-name="P1"><text:s/>5 But Jesus still answered nothing, so that Pilate was amazed.</text:p>
      <text:p text:style-name="P1"><text:s/>6 Now at that feast he released to them one prisoner, of their choice.</text:p>
      <text:p text:style-name="P1"><text:s/>7 And there was one named Barabbas, who lay tied up with those who had made rebellion with him, who had committed murder in the rebellion.</text:p>
      <text:p text:style-name="P1"><text:s/>8 And the multitude shouting out, began to desire him to do like he had always done with them.</text:p>
      <text:p text:style-name="P1"><text:s/>9 But Pilate answered them, "Do you want me to release to you the King of the Jews?"</text:p>
      <text:p text:style-name="P1"><text:s/>10 For he knew that the chief priests had arrested him for envy.</text:p>
      <text:p text:style-name="P1"><text:s/>11 But the chief priests moved the people, to instead release Barabbas to them.</text:p>
      <text:p text:style-name="P1"><text:soft-page-break/><text:s/>12 And Pilate answered them, "What do you want me to do with him whom you call the King of the Jews?"</text:p>
      <text:p text:style-name="P1"><text:s/>13 And they shouted out again, "Crucify him."</text:p>
      <text:p text:style-name="P1"><text:s/>14 Then Pilate said to them, "Why, what evil has he done?" <text:s/>And they shouted even stronger, "Crucify him."</text:p>
      <text:p text:style-name="P1"><text:s/>15 And so Pilate, wanting to satisfy the people, released Barabbas to them, and delivered Jesus, after he had scourged him, to be crucified.</text:p>
      <text:p text:style-name="P1"><text:s/>16 And the soldiers led him away into the hall, called Praetorium, and they called together the whole band of soldiers.</text:p>
      <text:p text:style-name="P1"><text:s/>17 And they dressed him in purple, and wove a crown of thorns, and put it on his head,</text:p>
      <text:p text:style-name="P1"><text:s/>18 And began to salute him, "Hail, King of the Jews!"</text:p>
      <text:p text:style-name="P1"><text:s/>19 And they struck him on the head with a pole, and spat on him, and bowing their knees worshipped him.</text:p>
      <text:p text:style-name="P1"><text:s/>20 And after they'd mocked him, they took off the purple from him, and put his own clothes on him, and led him out to crucify him.</text:p>
      <text:p text:style-name="P1"><text:s/>21 And they forced Simon, a Cyrenian who passed by, coming out of the country, the father of Alexander and Rufus, to carry his cross.</text:p>
      <text:p text:style-name="P1"><text:s/>22 And they brought him to the place Golgotha, which is, being interpreted, the place of a skull.</text:p>
      <text:p text:style-name="P1"><text:s/>23 And they gave him wine to drink mixed with myrrh, but he wouldn't drink it.</text:p>
      <text:p text:style-name="P1"><text:s/>24 And when they had crucified him, they divided his garments, drawing straws for them, what every man would get.</text:p>
      <text:p text:style-name="P1"><text:s/>25 And it was the third hour, and they crucified him.</text:p>
      <text:p text:style-name="P1"><text:s/>26 And the writing of his accusation was written over him, "The King of the Jews."</text:p>
      <text:p text:style-name="P1"><text:soft-page-break/><text:s/>27 And with him they crucified two thieves, one at his right hand, and the other at his left.</text:p>
      <text:p text:style-name="P1"><text:s/>28 And the scripture was fulfilled that says, "And he was counted with the criminals."</text:p>
      <text:p text:style-name="P1"><text:s/>29 And those who passed by made fun of him, shaking their heads, and saying, "Ah, you who destroys the temple, and builds it in three days,</text:p>
      <text:p text:style-name="P1"><text:s/>30 Save yourself, and come down from the cross."</text:p>
      <text:p text:style-name="P1"><text:s/>31 Likewise also the chief priests made fun of him, and said among themselves with the scribes, "He saved others, he can't save himself.</text:p>
      <text:p text:style-name="P1"><text:s/>32 Let Christ the King of Israel come down now from the cross, so we can see and believe." <text:s/>And those who were crucified with him said nasty things to him.</text:p>
      <text:p text:style-name="P1"><text:s/>33 And when the sixth hour had come, there was darkness over the whole land until the ninth hour.</text:p>
      <text:p text:style-name="P1"><text:s/>34 And at the ninth hour Jesus cried with a loud voice, "Eloi, Eloi, lama sabachthani?" <text:s/>Which is by interpretation, "My God, my God, why have you gone from me?"</text:p>
      <text:p text:style-name="P1"><text:s/>35 And some of those who stood by, when they heard it, said, "See, he's calling Elijah."</text:p>
      <text:p text:style-name="P1"><text:s/>36 And someone ran and filled a sponge full of vinegar, and put it on a pole, and offered him drink, saying, "Let it be, let's see whether Elijah will come to take him down."</text:p>
      <text:p text:style-name="P1"><text:s/>37 And Jesus shouted with a loud voice, and yielded up the spirit.</text:p>
      <text:p text:style-name="P1"><text:s/>38 And the veil of the temple was torn in two from the top to the bottom.</text:p>
      <text:p text:style-name="P1"><text:s/>39 And when the centurion, who stood opposite him, saw that he shouted like that, and yielded up the spirit, he said, "Truly this man was the Son of God."</text:p>
      <text:p text:style-name="P1"><text:s/>40 There were also women looking on from a distance, <text:soft-page-break/>among whom was Mary Magdalene, and Mary the mother of James the less and of Joses, and Salome,</text:p>
      <text:p text:style-name="P1"><text:s/>41 (Who also, when he was in Galilee, followed him, and ministered to him,) and many other women who came up with him to Jerusalem.</text:p>
      <text:p text:style-name="P1"><text:s/>42 And now when the evening had come, because it was the preparation, that is, the day before the Sabbath,</text:p>
      <text:p text:style-name="P1"><text:s/>43 Joseph of Arimathaea, an honorable counselor, who also waited for the kingdom of God, came, and went in boldly to Pilate, and desired the body of Jesus.</text:p>
      <text:p text:style-name="P1"><text:s/>44 And Pilate was amazed if he were already dead, and calling to himself the centurion, he asked him whether he had been any while dead.</text:p>
      <text:p text:style-name="P1"><text:s/>45 And when he knew it from the centurion, he gave the body to Joseph.</text:p>
      <text:p text:style-name="P1"><text:s/>46 And he bought fine linen, and took him down, and wrapped him in the linen, and laid him in a tomb that had been cut out of a rock, and rolled a stone to the door of the tomb.</text:p>
      <text:p text:style-name="P1"><text:s/>47 And Mary Magdalene and Mary the mother of Joses saw where they laid his body.</text:p>
      <text:p text:style-name="P1"/>
      <text:p text:style-name="P1">___Mark chapter 16</text:p>
      <text:p text:style-name="P1"><text:s/>1 And when the Sabbath was over, Mary Magdalene, and Mary the mother of James, and Salome, had bought sweet spices, so they could come and apply them to his body.</text:p>
      <text:p text:style-name="P1"><text:s/>2 And very early in the morning the first day of the week, they came to the tomb at sunrise.</text:p>
      <text:p text:style-name="P1"><text:s/>3 And they said to each other, "Who'll roll away the stone from the entrance of the tomb for us?"</text:p>
      <text:p text:style-name="P1"><text:s/>4 And when they looked, they saw that the stone was already rolled away, for it was very large.</text:p>
      <text:p text:style-name="P1"><text:s/>5 And entering into the tomb, they saw a young man sitting at <text:soft-page-break/>the right side, clothed in a long white garment, and they were afraid.</text:p>
      <text:p text:style-name="P1"><text:s/>6 And he said to them, "Don't be afraid, you're looking for Jesus of Nazareth, who was crucified. <text:s/>He has risen, he is not here, look at the place where they laid him.</text:p>
      <text:p text:style-name="P1"><text:s/>7 But be on your way, tell his disciples and Peter that he's going before you into Galilee, you'll see him there, as he said to you."</text:p>
      <text:p text:style-name="P1"><text:s/>8 And they went out quickly, and ran from the tomb, for they trembled and were amazed, nor did they say anything to any man, for they were afraid.</text:p>
      <text:p text:style-name="P1"><text:s/>9 Now when Jesus had risen early the first day of the week, he appeared first to Mary Magdalene, out of whom he had cast seven devils.</text:p>
      <text:p text:style-name="P1"><text:s/>10 And she went and told those who had been with him, as they mourned and cried.</text:p>
      <text:p text:style-name="P1"><text:s/>11 And they, when they had heard that he was alive, and had been seen by her, didn't believe it.</text:p>
      <text:p text:style-name="P1"><text:s/>12 After that he appeared in another form to two of them, as they walked, and went into the country.</text:p>
      <text:p text:style-name="P1"><text:s/>13 And they went and told it to the others, and they didn't believe them.</text:p>
      <text:p text:style-name="P1"><text:s/>14 Afterward he appeared to the eleven as they sat to eat, and chided them for their unbelief and hardness of heart, because they didn't believe those who had seen him after he had risen.</text:p>
      <text:p text:style-name="P1"><text:s/>15 And he said to them, "Go into all the world, and preach the gospel to every creature.</text:p>
      <text:p text:style-name="P1"><text:s/>16 He that believes and is baptized shall be saved, but he that doesn't believe shall be damned.</text:p>
      <text:p text:style-name="P1"><text:s/>17 And these signs shall follow those who believe, in my name they'll cast out devils, they'll speak with new languages,</text:p>
      <text:p text:style-name="P1"><text:soft-page-break/><text:s/>18 They shall pick up serpents, and if they drink any deadly thing, it won't hurt them. <text:s/>They shall lay hands on the sick, and they'll recover.</text:p>
      <text:p text:style-name="P1"><text:s/>19 So then after the Lord had spoken to them, he was received up into heaven, and sat at the right hand of God.</text:p>
      <text:p text:style-name="P1"><text:s/>20 And they went out, and preached everywhere, the Lord working with them, and confirming the word with signs following.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31T16:10:41.95</dc:date>
    <dc:creator>Fred Hoehn</dc:creator>
    <meta:generator>OpenOffice/4.0.0$Win32 OpenOffice.org_project/400m3$Build-9702</meta:generator>
    <meta:document-statistic meta:table-count="0" meta:image-count="0" meta:object-count="0" meta:page-count="53" meta:paragraph-count="695" meta:word-count="15578" meta:character-count="79777"/>
    <meta:editing-duration>PT31S</meta:editing-duration>
    <meta:editing-cycles>1</meta:editing-cycles>
  </office:meta>
</office:document-meta>
</file>