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10/07/10 <text:s/></text:p>
      <text:p text:style-name="P1"/>
      <text:p text:style-name="P1">Dear Ms. Wood:</text:p>
      <text:p text:style-name="P1"/>
      <text:p text:style-name="P1">I saw on TV about the health problem of Jonas and your diligence in trying to find a cure. <text:s/></text:p>
      <text:p text:style-name="P1"/>
      <text:p text:style-name="P1">I am glad to be able to report that a cure has been found, and it will work for Jonas. <text:s/>It is the same cure found by Kenneth E. Hagin, who has written nearly a hundred books, most of which are best sellers. <text:s/>His books are available at www.Rhema.org. <text:s/>Click on bookstore. <text:s/></text:p>
      <text:p text:style-name="P1"/>
      <text:p text:style-name="P1">But I am not a salesman for Hagin. <text:s/>I just pass on good news to people needing it. <text:s/></text:p>
      <text:p text:style-name="P1"/>
      <text:p text:style-name="P1">Hagin was born with an incurable heart disease. <text:s/>The little tubes or pipes in his heart were malformed. <text:s/>Doctors told him no one with that affliction had ever lived to age 21. <text:s/>So Hagin said, "Well, maybe I could get God to heal me." <text:s/>And that is what happened.</text:p>
      <text:p text:style-name="P1"/>
      <text:p text:style-name="P1">But for best results, first make sure that you are a born again Christian, as per Romans 10:9,10 in the New Testament part of the Holy Bible. <text:s/>Personally, I prefer the King James Version. <text:s/>It says there that if you confess with your mouth that Jesus is your Lord, and believe in your heart that God raised him from the dead, you're saved. <text:s/></text:p>
      <text:p text:style-name="P1"/>
      <text:p text:style-name="P1">I've been a born again Christian (John chapt 3) since I was four years old. <text:s/></text:p>
      <text:p text:style-name="P1"><text:soft-page-break/></text:p>
      <text:p text:style-name="P1">It may be that God has healed in families not Christian, but you have a lot more right to ask, or perhaps a lawyer would call it "standing" when you are Christians. <text:s/></text:p>
      <text:p text:style-name="P1">Hagin started reading in the New Testament, and when he got to Mark chapt. 11, he found that Jesus said, "When you pray, believe that you receive the things that you ask for, and you shall have them." <text:s/></text:p>
      <text:p text:style-name="P1"/>
      <text:p text:style-name="P1">It makes a difference, too, what church you go to. <text:s/>Don't go to a church where they don't believe in divine healing from God. <text:s/>Go where they believe in divine healing and pray for sick people to be healed, as per Mark chapt 16, where Jesus said, "These signs shall follow those who believe, In my name, they'll cast out devils, they'll speak with new tongues (new languages),....they'll lay hands on the sick &amp; they'll recover."</text:p>
      <text:p text:style-name="P1"/>
      <text:p text:style-name="P1">K.E.Hagin believed for healing and got it, and lived a long life. <text:s/>He has a son, Kenneth Hagin Jr., or I think he's now called Kenneth W. Hagin. <text:s/>You can also write to Kenneth Hagin Ministries, P.O.Box 50126, Tulsa, OK 74150, or there's the Rhema.org web address. <text:s/></text:p>
      <text:p text:style-name="P1"/>
      <text:p text:style-name="P1">Kenneth E. Hagin is an authority on the subject of divine healing, and though he has passed on, his books are available.</text:p>
      <text:p text:style-name="P1"/>
      <text:p text:style-name="P1">Another who has gotten lots of people healed is Norvel Hayes, out of Cleveland, TN. <text:s/>I happened to see him recently on Direct TV, on the GTV channel. <text:s/>He's also on the internet. <text:s/>You can find him by going to Google.com and search for Norvel Hayes. <text:s/></text:p>
      <text:p text:style-name="P1"><text:soft-page-break/></text:p>
      <text:p text:style-name="P1">The Bible says, "With God, all things are possible." <text:s/>I am fully persuaded that God wants your son, Jonas, healed. <text:s/>Now from the time that K.E.Hagin started seeking the Lord for healing until he got his miraculous healing, it took about sixteen months. <text:s/>It took him about that long to acquire strong enough faith to get his healing. <text:s/>When we get something from God, we get it by faith. <text:s/>First you pray and believe you receive, and then you receive. <text:s/>But what if you don't believe? <text:s/>Unfortunately, then you don't receive, if you don't believe. <text:s/></text:p>
      <text:p text:style-name="P1"/>
      <text:p text:style-name="P1">Is there a way to strengthen faith? <text:s/>Yes, there is. <text:s/>"Faith comes by hearing, and hearing the word of God." <text:s/>I have the Bible on cassette tape that I purchased at a Christian book store. <text:s/>Alexander Scourby reads the King James Bible. <text:s/>I listen every day. <text:s/>It helps my faith. <text:s/>You can also get that on CD's which are sturdier. <text:s/></text:p>
      <text:p text:style-name="P1"/>
      <text:p text:style-name="P1">Another way to strengthen faith is prayer and fasting. <text:s/></text:p>
      <text:p text:style-name="P1"/>
      <text:p text:style-name="P1">Another way to strengthen faith is praying in the Holy Ghost (Jude verse 20). <text:s/>But you can't pray in the Holy Ghost until first you get Jesus to baptize you with the Holy Ghost. <text:s/>When you ask God for the Baptism with the Holy Ghost with the speaking in unknown tongues, believe that you receive, and you shall have. <text:s/></text:p>
      <text:p text:style-name="P1"/>
      <text:p text:style-name="P1">The unknown tongues are unknown to the person doing the speaking. <text:s/>God's Holy Ghost gives you words, and you give them a voice and speak out those words that the Holy Ghost gives you to speak. <text:s/>And though the words are not understood to you, God understands all languages. <text:s/></text:p>
      <text:p text:style-name="P1"><text:soft-page-break/></text:p>
      <text:p text:style-name="P1">Another way of strengthening faith is "Faith works by love" (Galatians). <text:s/></text:p>
      <text:p text:style-name="P1"/>
      <text:p text:style-name="P1">A good source of info about divine healing is the books by Kenneth E. Hagin.</text:p>
      <text:p text:style-name="P1"/>
      <text:p text:style-name="P1">The Lord bless you, Frederick Hoeh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1-15T08:03:23.83</dc:date>
    <dc:creator>Fred Hoehn</dc:creator>
    <meta:generator>OpenOffice/4.0.0$Win32 OpenOffice.org_project/400m3$Build-9702</meta:generator>
    <meta:document-statistic meta:table-count="0" meta:image-count="0" meta:object-count="0" meta:page-count="4" meta:paragraph-count="22" meta:word-count="785" meta:character-count="4285"/>
    <meta:editing-duration>PT1M9S</meta:editing-duration>
    <meta:editing-cycles>1</meta:editing-cycles>
  </office:meta>
</office:document-meta>
</file>