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/04/08</text:p>
      <text:p text:style-name="P1"/>
      <text:p text:style-name="P1">Dear Tom:</text:p>
      <text:p text:style-name="P1"/>
      <text:p text:style-name="P1">We spoke yesterday, and you were against capital punishment. <text:s/>I said God requires murderers to be executed. <text:s/>You wanted to see it in the Bible, and brought your Bible from the truck. <text:s/>I showed you Numbers 35:33. <text:s/>You said it was just my interpretation that God requires capital punishment. <text:s/>Better read it again, Tom. <text:s/>But this time read it in a better translation, the King James Version. <text:s/>That other translation, whatever it was, (it wasn't the King James), will hold you back spiritually.</text:p>
      <text:p text:style-name="P1"/>
      <text:p text:style-name="P1">As a young man, I was advised to read at least a chapter a day in the Bible. <text:s/>I recommend that to you, also, Tom. <text:s/>I've been a Christian for more than six decades, and I am now sharing with you my knowledge that God wants murderers to be executed. <text:s/>That commandment that says, "Thou shalt not kill" means "Thou shalt not commit murder." <text:s/>When the authorities executed that murderer, Timothy McVeigh, who blew up the Murrah Building in Oklahoma City, it was not murder to execute him. <text:s/>They were doing God's work that God wanted to be done in executing that murderer. <text:s/></text:p>
      <text:p text:style-name="P1"/>
      <text:p text:style-name="P1">I pointed out to you about Achish, who disobeyed God and took some stuff, spoils from the enemy, that God had said not to take. <text:s/>Achish didn't directly murder anyone. <text:s/>But Achish was executed anyway, because God wanted that to happen. <text:s/>You said the fact that he was stoned doesn't necessarily mean that that's what God wanted to happen. <text:s/>No, you're wrong about that, Tom. <text:s/>If the Children of Israel had done wrong in the sight of God when they executed Achish, then God would have told <text:soft-page-break/>us in the Bible that they did wrong. <text:s/>But God didn't say they did wrong because, when they executed Achish, they were doing right in the sight of God to execute Achish.</text:p>
      <text:p text:style-name="P1"/>
      <text:p text:style-name="P1">Let me give you a New Testament example. <text:s/>Do you know the name Ananias? <text:s/>But in the New Testament there is more than one Ananias. <text:s/>I mean the Ananias whose wife was Sapphira. <text:s/>You ought to know who I'm talking about without having to look it up. <text:s/>It's in the 5th chapter of Acts. Both of them did wrong in the sight of God, and died for their sins. <text:s/>Did they murder someone? No, they just lied. <text:s/>And for their sins they died. <text:s/>In the New Testament, not the Old Testament.</text:p>
      <text:p text:style-name="P1"/>
      <text:p text:style-name="P1">In another place in the Bible, God says, "Whoso sheddeth man's blood, by man shall his blood be shed." <text:s/>So God requires that murderers be executed, Tom. <text:s/>If you are going to continue as a Christian, you have no right to be against executing murderers. <text:s/>Are you smarter than God, Tom? <text:s/>Are you wiser than God? <text:s/>Neither you, nor me, nor anyone else is smarter nor wiser than God. </text:p>
      <text:p text:style-name="P1"/>
      <text:p text:style-name="P1">So the best thing for you, and for me, and for everyone, is just find out what God says on every subject, and then just simply agree with God. <text:s/>Your disagreeing with God yesterday was probably not because you'd rather be a servant of Satan, but probably because you simply didn't know what God says on the subject. <text:s/>You haven't been studying the Bible enough. <text:s/>God says in Hosea, "My people are destroyed for lack of knowledge." <text:s/>Do you want you and your family to be destroyed because of your lack of knowledge, Tom? <text:s/>The solution to the lack of knowledge problem is study the Bible more. <text:s/>If your pastor also doesn't want murderers to be executed, it's time to <text:soft-page-break/>pray about a different church to go to.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8" meta:word-count="596" meta:character-count="3283"/>
    <dc:date>2013-11-15T08:12:19.27</dc:date>
    <dc:creator>Fred Hoehn</dc:creator>
    <meta:generator>OpenOffice/4.0.0$Win32 OpenOffice.org_project/400m3$Build-9702</meta:generator>
  </office:meta>
</office:document-meta>
</file>