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10/20/10</text:p>
      <text:p text:style-name="P1"/>
      <text:p text:style-name="P1">Dear Senator McCain:</text:p>
      <text:p text:style-name="P1"/>
      <text:p text:style-name="P1">Gays in the military is a very bad idea. <text:s/></text:p>
      <text:p text:style-name="P1"/>
      <text:p text:style-name="P1">In his book, The Holy Bible, God says homosexuality is an abomination. <text:s/>God hates homosexuality. <text:s/>Homosexuality comes from Satan. <text:s/>God says, "Man shall not lie with man as man lies with woman."</text:p>
      <text:p text:style-name="P1"/>
      <text:p text:style-name="P1">Dr. Reuben, who wrote "Everything you always wanted to know about sex" said in his book, promiscuity is the very nature of homosexuality. <text:s/>Thus, homosexuals are always looking for new partners. <text:s/>Thus, homosexuality is a cancer in our society and in our military. <text:s/></text:p>
      <text:p text:style-name="P1"/>
      <text:p text:style-name="P1">Whether it's male or female homosexuality, it's wrong. <text:s/></text:p>
      <text:p text:style-name="P1"/>
      <text:p text:style-name="P1">Homosexuality is actually a form of insanity. <text:s/>The reason insane people are insane, and behave with their insane behavior, because they have demons (fallen angels) in them. <text:s/>Homosexuals likewise have demons, or fallen angels, in them. <text:s/></text:p>
      <text:p text:style-name="P1"/>
      <text:p text:style-name="P1">Some people say we should be tolerant. <text:s/>Would you tolerate a rattlesnake crawling around on the floor of your home? <text:s/>Would you tolerate disease carrying rats in your home? <text:s/>Would you tolerate and look the other way from pedophile priests who molest children?</text:p>
      <text:p text:style-name="P1"/>
      <text:p text:style-name="P1">We should not tolerate pedophile priests, and we should not <text:soft-page-break/>tolerate those other sex perverts, the male and female homosexuals. <text:s/></text:p>
      <text:p text:style-name="P1"/>
      <text:p text:style-name="P1">Frederick Hoeh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0" meta:word-count="197" meta:character-count="1221"/>
    <dc:date>2013-11-15T07:58:42.73</dc:date>
    <dc:creator>Fred Hoehn</dc:creator>
    <meta:generator>OpenOffice/4.0.0$Win32 OpenOffice.org_project/400m3$Build-9702</meta:generator>
  </office:meta>
</office:document-meta>
</file>