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Senator Inhofe: <text:s text:c="20"/>03/17/12</text:p>
      <text:p text:style-name="P1"/>
      <text:p text:style-name="P1">I read books, but usually books I find at the library, so they may not be the most current. <text:s/>I was not aware until recently that you had written, "The Greatest Hoax." <text:s/></text:p>
      <text:p text:style-name="P1"/>
      <text:p text:style-name="P1">If global warming is a hoax, I still rather suspect that a greater hoax is the Theory of Evolution. <text:s/>Man didn't come from monkeys, God created us. <text:s/></text:p>
      <text:p text:style-name="P1"/>
      <text:p text:style-name="P1">Garrison Keillor has a weekly radio program, "A Prairie Home Companion." <text:s/>Several months ago, he reported that a Northwest passage has been found, which is what Christopher Columbus was looking for when he bumped into North America. <text:s/>Mr. Keillor says the passage could not have been found at the time of Columbus because it didn't exist, because of the abundance of ice at that time. <text:s/></text:p>
      <text:p text:style-name="P1"/>
      <text:p text:style-name="P1">He says that now, enough ice has melted that there is now a path to sail a ship west from Europe to Asia, and vice versa. <text:s/></text:p>
      <text:p text:style-name="P1">There was a program on PBS about an Island in the Ocean. Perhaps it was Tonga, not sure. <text:s/>But the top officials of the island are busy buying land on the mainland, because their island keeps getting smaller due to the rising level of water in the ocean. <text:s/>They're concerned that eventually their island will be gone.</text:p>
      <text:p text:style-name="P1"/>
      <text:p text:style-name="P1">There is a passage in the Bible, a prophetic utterance that says that "every island shall flee away." <text:s/>Seems like that's in the book of Revelation, which is revelations of things to come that God gave to the apostle John.</text:p>
      <text:p text:style-name="P1"><text:soft-page-break/></text:p>
      <text:p text:style-name="P1">So then, there does seem to be evidence of global warming, though this subject is controversial. <text:s/></text:p>
      <text:p text:style-name="P1"/>
      <text:p text:style-name="P1">Frederick Hoeh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document-statistic meta:table-count="0" meta:image-count="0" meta:object-count="0" meta:page-count="2" meta:paragraph-count="9" meta:word-count="269" meta:character-count="1522"/>
  </office:meta>
</office:document-meta>
</file>