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22/2011</text:p>
      <text:p text:style-name="P1"/>
      <text:p text:style-name="P1">Dear Japanese Prime Minister:</text:p>
      <text:p text:style-name="P1"/>
      <text:p text:style-name="P1">We have seen on the news about the devastation in Japan from the earthquake and tsunami, with the resulting damage to the nuclear power generation facilities. <text:s/></text:p>
      <text:p text:style-name="P1"/>
      <text:p text:style-name="P1">I hope that your nation is well down the road to recovery. <text:s/>I would like to suggest that it may not be the best investment to put money into more nuclear power generation facilities, since they may not last long enough to justify the expenditure. <text:s/>Conventional coal burning power generation might be a better short-term strategy. <text:s/></text:p>
      <text:p text:style-name="P1"/>
      <text:p text:style-name="P1">I was in Japan several times in the 1960's, as a member of the U.S. Navy. <text:s/>My ship came into port several times on two Western Pacific cruises. <text:s/>I know the Japanese people are very industrious, and intelligent people.</text:p>
      <text:p text:style-name="P1"/>
      <text:p text:style-name="P1">On later service for the U.S. military, I met and married an oriental woman in Korea, who bore me two children. <text:s/></text:p>
      <text:p text:style-name="P1"/>
      <text:p text:style-name="P1">It is, of course, very much a tragedy what has recently happened in Japan, and yet it may serve as a comparatively gentle wake-up call regarding what is yet to come for Japan. <text:s/></text:p>
      <text:p text:style-name="P1"/>
      <text:p text:style-name="P1">There is a very important man called John. <text:s/>Some have called him John, the Revelator. <text:s/>Others have called him John the Beloved. <text:s/>He is the author of the Book of Revelation. <text:s/></text:p>
      <text:p text:style-name="P1"/>
      <text:p text:style-name="P1">After Jesus Christ was crucified, and died on the cross, the <text:soft-page-break/>third day, God raised him from the dead. <text:s/>He subsequently rose in a cloud, and now sits at the right hand of God the Father in heaven, a position of great honor. <text:s/></text:p>
      <text:p text:style-name="P1"/>
      <text:p text:style-name="P1">The book of Revelation is revelations to John, that he wrote down, about future events that will happen on earth. <text:s/>Jesus allowed John to look into the future, and John has passed much of that information on to us in the Book of Revelation, which is the last book in the Holy bible. <text:s/></text:p>
      <text:p text:style-name="P1"/>
      <text:p text:style-name="P1">Here is an excerpt from the book of Revelation. <text:s/>Your nation is mentioned here, not by the name of Japan, by the expression, "every island," for we know that Japan is an island nation: </text:p>
      <text:p text:style-name="P1"/>
      <text:p text:style-name="P1"><text:s/>Re 4:1 After this I looked, and, behold, a door was opened in heaven: and the first voice which I heard was as it were of a trumpet talking with me; which said, Come up hither, and I will shew thee things which must be hereafter.</text:p>
      <text:p text:style-name="P1"><text:s/>Re 4:2 And immediately I was in the spirit: and, behold, a throne was set in heaven, and one sat on the throne.</text:p>
      <text:p text:style-name="P1"><text:s/>Re 4:3 And he that sat was to look upon like a jasper and a sardine stone: and there was a rainbow round about the throne, in sight like unto an emerald.</text:p>
      <text:p text:style-name="P1"><text:s/>Re 4:4 And round about the throne were four and twenty seats: and upon the seats I saw four and twenty elders sitting, clothed in white raiment; and they had on their heads crowns of gold.</text:p>
      <text:p text:style-name="P1"><text:s/>Re 4:5 And out of the throne proceeded lightnings and thunderings and voices: and there were seven lamps of fire burning before the throne, which are the seven Spirits of God.</text:p>
      <text:p text:style-name="P1"><text:s/>Re 4:6 And before the throne there was a sea of glass like unto crystal: and in the midst of the throne, and round about <text:soft-page-break/>the throne, were four beasts full of eyes before and behind.</text:p>
      <text:p text:style-name="P1"><text:s/>Re 4:7 And the first beast was like a lion, and the second beast like a calf, and the third beast had a face as a man, and the fourth beast was like a flying eagle.</text:p>
      <text:p text:style-name="P1"><text:s/>Re 4:8 And the four beasts had each of them six wings about him; and they were full of eyes within: and they rest not day and night, saying, Holy, holy, holy, Lord God Almighty, which was, and is, and is to come.</text:p>
      <text:p text:style-name="P1"><text:s/>Re 4:9 And when those beasts give glory and honour and thanks to him that sat on the throne, who liveth for ever and ever,</text:p>
      <text:p text:style-name="P1"><text:s/>Re 4:10 The four and twenty elders fall down before him that sat on the throne, and worship him that liveth for ever and ever, and cast their crowns before the throne, saying,</text:p>
      <text:p text:style-name="P1"><text:s/>Re 4:11 Thou art worthy, O Lord, to receive glory and honour and power: for thou hast created all things, and for thy pleasure they are and were created.</text:p>
      <text:p text:style-name="P1"><text:s/>Re 5:1 And I saw in the right hand of him that sat on the throne a book written within and on the backside, sealed with seven seals.</text:p>
      <text:p text:style-name="P1"><text:s/>Re 5:2 And I saw a strong angel proclaiming with a loud voice, Who is worthy to open the book, and to loose the seals thereof?</text:p>
      <text:p text:style-name="P1"><text:s/>Re 5:3 And no man in heaven, nor in earth, neither under the earth, was able to open the book, neither to look thereon.</text:p>
      <text:p text:style-name="P1"><text:s/>Re 5:4 And I wept much, because no man was found worthy to open and to read the book, neither to look thereon.</text:p>
      <text:p text:style-name="P1"><text:s/>Re 5:5 And one of the elders saith unto me, Weep not: behold, the Lion of the tribe of Juda, the Root of David, hath prevailed to open the book, and to loose the seven seals thereof.</text:p>
      <text:p text:style-name="P1"><text:s/>Re 5:6 And I beheld, and, lo, in the midst of the throne and of <text:soft-page-break/>the four beasts, and in the midst of the elders, stood a Lamb as it had been slain, having seven horns and seven eyes, which are the seven Spirits of God sent forth into all the earth.</text:p>
      <text:p text:style-name="P1"><text:s/>Re 5:7 And he came and took the book out of the right hand of him that sat upon the throne.</text:p>
      <text:p text:style-name="P1"><text:s/>Re 5:8 And when he had taken the book, the four beasts and four and twenty elders fell down before the Lamb, having every one of them harps, and golden vials full of odours, which are the prayers of saints.</text:p>
      <text:p text:style-name="P1"><text:s/>Re 5:9 And they sung a new song, saying, Thou art worthy to take the book, and to open the seals thereof: for thou wast slain, and hast redeemed us to God by thy blood out of every kindred, and tongue, and people, and nation;</text:p>
      <text:p text:style-name="P1"><text:s/>Re 5:10 And hast made us unto our God kings and priests: and we shall reign on the earth.</text:p>
      <text:p text:style-name="P1"><text:s/>Re 5:11 And I beheld, and I heard the voice of many angels round about the throne and the beasts and the elders: and the number of them was ten thousand times ten thousand, and thousands of thousands;</text:p>
      <text:p text:style-name="P1"><text:s/>Re 5:12 Saying with a loud voice, Worthy is the Lamb that was slain to receive power, and riches, and wisdom, and strength, and honour, and glory, and blessing.</text:p>
      <text:p text:style-name="P1"><text:s/>Re 5:13 And every creature which is in heaven, and on the earth, and under the earth, and such as are in the sea, and all that are in them, heard I saying, Blessing, and honour, and glory, and power, be unto him that sitteth upon the throne, and unto the Lamb for ever and ever.</text:p>
      <text:p text:style-name="P1"><text:s/>Re 5:14 And the four beasts said, Amen. And the four and twenty elders fell down and worshipped him that liveth for ever and ever.</text:p>
      <text:p text:style-name="P1"><text:s/>Re 6:1 And I saw when the Lamb opened one of the seals, and I heard, as it were the noise of thunder, one of the four <text:soft-page-break/>beasts saying, Come and see.</text:p>
      <text:p text:style-name="P1"><text:s/>Re 6:2 And I saw, and behold a white horse: and he that sat on him had a bow; and a crown was given unto him: and he went forth conquering, and to conquer.</text:p>
      <text:p text:style-name="P1"><text:s/>Re 6:3 And when he had opened the second seal, I heard the second beast say, Come and see.</text:p>
      <text:p text:style-name="P1"><text:s/>Re 6:4 And there went out another horse that was red: and power was given to him that sat thereon to take peace from the earth, and that they should kill one another: and there was given unto him a great sword.</text:p>
      <text:p text:style-name="P1"><text:s/>Re 6:5 And when he had opened the third seal, I heard the third beast say, Come and see. And I beheld, and lo a black horse; and he that sat on him had a pair of balances in his hand.</text:p>
      <text:p text:style-name="P1"><text:s/>Re 6:6 And I heard a voice in the midst of the four beasts say, A measure of wheat for a penny, and three measures of barley for a penny; and see thou hurt not the oil and the wine.</text:p>
      <text:p text:style-name="P1"><text:s/>Re 6:7 And when he had opened the fourth seal, I heard the voice of the fourth beast say, Come and see.</text:p>
      <text:p text:style-name="P1"><text:s/>Re 6:8 And I looked, and behold a pale horse: and his name that sat on him was Death, and Hell followed with him. And power was given unto them over the fourth part of the earth, to kill with sword, and with hunger, and with death, and with the beasts of the earth.</text:p>
      <text:p text:style-name="P1"><text:s/>Re 6:9 And when he had opened the fifth seal, I saw under the altar the souls of them that were slain for the word of God, and for the testimony which they held:</text:p>
      <text:p text:style-name="P1"><text:s/>Re 6:10 And they cried with a loud voice, saying, How long, O Lord, holy and true, dost thou not judge and avenge our blood on them that dwell on the earth?</text:p>
      <text:p text:style-name="P1"><text:s/>Re 6:11 And white robes were given unto every one of them; and it was said unto them, that they should rest yet for a little <text:soft-page-break/>season, until their fellowservants also and their brethren, that should be killed as they were, should be fulfilled.</text:p>
      <text:p text:style-name="P1"><text:s/>Re 6:12 And I beheld when he had opened the sixth seal, and, lo, there was a great earthquake; and the sun became black as sackcloth of hair, and the moon became as blood;</text:p>
      <text:p text:style-name="P1"><text:s/>Re 6:13 And the stars of heaven fell unto the earth, even as a fig tree casteth her untimely figs, when she is shaken of a mighty wind.</text:p>
      <text:p text:style-name="P1"/>
      <text:p text:style-name="P1"><text:s/>Re 6:14 And the heaven departed as a scroll when it is rolled together; and every mountain and island were moved out of their places.</text:p>
      <text:p text:style-name="P1"/>
      <text:p text:style-name="P1"><text:s/>Re 6:15 And the kings of the earth, and the great men, and the rich men, and the chief captains, and the mighty men, and every bondman, and every free man, hid themselves in the dens and in the rocks of the mountains;</text:p>
      <text:p text:style-name="P1"><text:s/>Re 6:16 And said to the mountains and rocks, Fall on us, and hide us from the face of him that sitteth on the throne, and from the wrath of the Lamb:</text:p>
      <text:p text:style-name="P1"><text:s/>Re 6:17 For the great day of his wrath is come; and who shall be able to stand?</text:p>
      <text:p text:style-name="P1"><text:s/>Re 7:1 And after these things I saw four angels standing on the four corners of the earth, holding the four winds of the earth, that the wind should not blow on the earth, nor on the sea, nor on any tree.</text:p>
      <text:p text:style-name="P1"><text:s/>Re 7:2 And I saw another angel ascending from the east, having the seal of the living God: and he cried with a loud voice to the four angels, to whom it was given to hurt the earth and the sea,</text:p>
      <text:p text:style-name="P1"><text:s/>Re 7:3 Saying, Hurt not the earth, neither the sea, nor the trees, till we have sealed the servants of our God in their <text:soft-page-break/>foreheads.</text:p>
      <text:p text:style-name="P1"><text:s/>Re 7:4 And I heard the number of them which were sealed: and there were sealed an hundred and forty and four thousand of all the tribes of the children of Israel.</text:p>
      <text:p text:style-name="P1"/>
      <text:p text:style-name="P1">Please notice that in Revelation 6:14, every island was moved out of its place. <text:s/>"Was moved," of course, is in the past tense, but because John is seeing into the future, we could read it as, "every island shall be moved."</text:p>
      <text:p text:style-name="P1"/>
      <text:p text:style-name="P1">So then, because the nation of Japan is among "every island," then Japan shall be moved out of its place. <text:s/>But the recent moving of Japan's main island by about 7 feet is not what this scripture is talking about, since not every island of the world was recently moved. <text:s/>Another moving of islands will come that will include Japan. <text:s/></text:p>
      <text:p text:style-name="P1"/>
      <text:p text:style-name="P1">Far more serious, however, it seems to me, is the following passage from the Book of Revelation:</text:p>
      <text:p text:style-name="P1"/>
      <text:p text:style-name="P1"><text:s/>Re 16:12 And the sixth angel poured out his vial upon the great river Euphrates; and the water thereof was dried up, that the way of the kings of the east might be prepared.</text:p>
      <text:p text:style-name="P1"><text:s/>Re 16:13 And I saw three unclean spirits like frogs come out of the mouth of the dragon, and out of the mouth of the beast, and out of the mouth of the false prophet.</text:p>
      <text:p text:style-name="P1"><text:s/>Re 16:14 For they are the spirits of devils, working miracles, which go forth unto the kings of the earth and of the whole world, to gather them to the battle of that great day of God Almighty.</text:p>
      <text:p text:style-name="P1"><text:s/>Re 16:15 Behold, I come as a thief. Blessed is he that watcheth, and keepeth his garments, lest he walk naked, and <text:soft-page-break/>they see his shame.</text:p>
      <text:p text:style-name="P1"><text:s/>Re 16:16 And he gathered them together into a place called in the Hebrew tongue Armageddon.</text:p>
      <text:p text:style-name="P1"><text:s/>Re 16:17 And the seventh angel poured out his vial into the air; and there came a great voice out of the temple of heaven, from the throne, saying, It is done.</text:p>
      <text:p text:style-name="P1"><text:s/>Re 16:18 And there were voices, and thunders, and lightnings; and there was a great earthquake, such as was not since men were upon the earth, so mighty an earthquake, and so great.</text:p>
      <text:p text:style-name="P1"><text:s/>Re 16:19 And the great city was divided into three parts, and the cities of the nations fell: and great Babylon came in remembrance before God, to give unto her the cup of the wine of the fierceness of his wrath.</text:p>
      <text:p text:style-name="P1"/>
      <text:p text:style-name="P1"><text:s/>Re 16:20 And every island fled away, and the mountains were not found.</text:p>
      <text:p text:style-name="P1"/>
      <text:p text:style-name="P1"><text:s/>Re 16:21 And there fell upon men a great hail out of heaven, every stone about the weight of a talent: and men blasphemed God because of the plague of the hail; for the plague thereof was exceeding great.</text:p>
      <text:p text:style-name="P1"><text:s/>Re 17:1 And there came one of the seven angels which had the seven vials, and talked with me, saying unto me, Come hither; I will shew unto thee the judgment of the great whore that sitteth upon many waters:</text:p>
      <text:p text:style-name="P1"><text:s/>Re 17:2 With whom the kings of the earth have committed fornication, and the inhabitants of the earth have been made drunk with the wine of her fornication.</text:p>
      <text:p text:style-name="P1"><text:s/>Re 17:3 So he carried me away in the spirit into the wilderness: and I saw a woman sit upon a scarlet coloured beast, full of names of blasphemy, having seven heads and <text:soft-page-break/>ten horns.</text:p>
      <text:p text:style-name="P1"><text:s/>Re 17:4 And the woman was arrayed in purple and scarlet colour, and decked with gold and precious stones and pearls, having a golden cup in her hand full of abominations and filthiness of her fornication:</text:p>
      <text:p text:style-name="P1"><text:s/>Re 17:5 And upon her forehead was a name written, MYSTERY, BABYLON THE GREAT, THE MOTHER OF HARLOTS AND ABOMINATIONS OF THE EARTH.</text:p>
      <text:p text:style-name="P1"><text:s/>Re 17:6 And I saw the woman drunken with the blood of the saints, and with the blood of the martyrs of Jesus: and when I saw her, I wondered with great admiration.</text:p>
      <text:p text:style-name="P1"><text:s/>Re 17:7 And the angel said unto me, Wherefore didst thou marvel? I will tell thee the mystery of the woman, and of the beast that carrieth her, which hath the seven heads and ten horns.</text:p>
      <text:p text:style-name="P1"><text:s/>Re 17:8 The beast that thou sawest was, and is not; and shall ascend out of the bottomless pit, and go into perdition: and they that dwell on the earth shall wonder, whose names were not written in the book of life from the foundation of the world, when they behold the beast that was, and is not, and yet is.</text:p>
      <text:p text:style-name="P1"><text:s/>Re 17:9 And here is the mind which hath wisdom. The seven heads are seven mountains, on which the woman sitteth.</text:p>
      <text:p text:style-name="P1"><text:s/>Re 17:10 And there are seven kings: five are fallen, and one is, and the other is not yet come; and when he cometh, he must continue a short space.</text:p>
      <text:p text:style-name="P1"><text:s/>Re 17:11 And the beast that was, and is not, even he is the eighth, and is of the seven, and goeth into perdition.</text:p>
      <text:p text:style-name="P1"/>
      <text:p text:style-name="P1">These excerpts are from the King James Version of the Holy Bible. <text:s/>Please notice that in Revelation 16:20, "Every island fled away, and the mountains were not found." <text:s/>Again, the author is using the past tense, but because he's seeing into <text:soft-page-break/>the future, we could read, "every island shall flee away." <text:s/></text:p>
      <text:p text:style-name="P1"/>
      <text:p text:style-name="P1">So then, we see from this scripture that the islands of the earth, some of which are the nation of Japan, shall disappear. <text:s/></text:p>
      <text:p text:style-name="P1"/>
      <text:p text:style-name="P1">This is not some kind of fiction nor fantasy. <text:s/>No, God is showing John what is going to happen. <text:s/>Now that is has been written in the Holy Bible, no one will be able to stop these things from happening.</text:p>
      <text:p text:style-name="P1"/>
      <text:p text:style-name="P1">What then, should the Japanese do? <text:s/>Those who are able financially should be thinking about where to move instead of Japan, a destination that is not an island nor on a mountain. <text:s/>It would be good to ask the living God where they ought to go. <text:s/>Those who are not in a position to leave Japan ought to make sure they're born-again Christians, and their families, so that whatever happens they will go to heaven.</text:p>
      <text:p text:style-name="P1"/>
      <text:p text:style-name="P1">But a long-term project of rebuilding nuclear power generation facilities seems like a bad plan, since they may rather soon be destroyed again.</text:p>
      <text:p text:style-name="P1"/>
      <text:p text:style-name="P1">There may be some who say, "Well, I'm neither Jewish nor a Christian, and I don't put much stock in the Bible." <text:s/>It is not necessary to be Jewish or a Christian to understand that there is, in fact, a God who created the earth, and the animals, and man, together with His Son, Jesus Christ, and that his book is, in fact, informing us of what is going to happen on earth. <text:s/></text:p>
      <text:p text:style-name="P1"/>
      <text:p text:style-name="P1">Those who choose to disregard God's book, the Bible, will pay a price for their ignorance and for their scorning of God. <text:s/>Those who give heed to what God has to say in his book are <text:soft-page-break/>in a position to avoid great loss and damage.</text:p>
      <text:p text:style-name="P1"/>
      <text:p text:style-name="P1">I hope that you and the Japanese people will give heed to God's word, the Bible, and make decisions that are appropriate.</text:p>
      <text:p text:style-name="P1"/>
      <text:p text:style-name="P1">Frederick Hoeh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Times New Roman1"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1" meta:paragraph-count="90" meta:word-count="3034" meta:character-count="15644"/>
    <dc:date>2013-11-15T08:33:04.83</dc:date>
    <dc:creator>Fred Hoehn</dc:creator>
    <meta:generator>OpenOffice/4.0.0$Win32 OpenOffice.org_project/400m3$Build-9702</meta:generator>
  </office:meta>
</office:document-meta>
</file>