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Joel from the Holy Bible, Hoehn Version, copyright 2011. (Amazon.com) <text:s/>It has been revised from the King James Version into modern English by Frederick Hoehn.]</text:p>
      <text:p text:style-name="P1"/>
      <text:p text:style-name="P1">___Joel chapter 1</text:p>
      <text:p text:style-name="P1"><text:s/>1 The word of the Lord that came to Joel the son of Pethuel.</text:p>
      <text:p text:style-name="P1"><text:s/>2 Hear this, you old men, and listen, all you inhabitants of the land. <text:s/>Has this been in your days, or even in the days of your fathers?</text:p>
      <text:p text:style-name="P1"><text:s/>3 Tell your children about it, and let your children tell their children, and their children another generation.</text:p>
      <text:p text:style-name="P1"><text:s/>4 That which the palmerworm has left, the locust has eaten, and that which the locust has left, the canker worm has eaten, and that which the canker worm has left the caterpillar has eaten.</text:p>
      <text:p text:style-name="P1"><text:s/>5 Awake you drunkards, and cry, and howl, all you drinkers of wine, because of the new wine, for it is not available to your mouth.</text:p>
      <text:p text:style-name="P1"><text:s/>6 For a nation has come up on my land, strong, and uncountable, whose teeth are the teeth of a lion, and he has the cheek teeth of a large lion.</text:p>
      <text:p text:style-name="P1"><text:s/>7 He has laid my vine waste, and debarked my fig tree, he has made it completely bare, and thrown it away, the branches of it have been made white.</text:p>
      <text:p text:style-name="P1"><text:s/>8 Lament like a virgin clothed with sackcloth for the husband of her youth.</text:p>
      <text:p text:style-name="P1"><text:s/>9 The meat offering and the drink offering have been cut off from the house of the Lord, the priests, the Lord's ministers, mourn.</text:p>
      <text:p text:style-name="P1"><text:s/>10 The field has become wasted, the land mourns, for the corn has become wasted, the new wine has been dried up, the oil languishes.</text:p>
      <text:p text:style-name="P1"><text:soft-page-break/><text:s/>11 Be ashamed O you farmers, howl, O you vinedressers, for the wheat and for the barley, because the harvest of the field has perished.</text:p>
      <text:p text:style-name="P1"><text:s/>12 The vine has become dried up, and the fig tree languishes, the pomegranate tree, the palm tree also, and the apple tree, even all the trees of the field are withered, because joy has withered away from the sons of men.</text:p>
      <text:p text:style-name="P1"><text:s/>13 Dress yourselves and lament you priests, howl, you ministers of the altar, come, lie all night in sackcloth, you ministers of my God, for the meat offering and the drink offering have been withheld from the house of your God.</text:p>
      <text:p text:style-name="P1"><text:s/>14 Make holy a fast, call a solemn assembly, gather the elders and all the inhabitants of the land into the house of the Lord your God, and cry to the Lord,</text:p>
      <text:p text:style-name="P1"><text:s/>15 Alas for the day! <text:s/>For the day of the Lord is at hand, and it shall come like a destruction from the Almighty.</text:p>
      <text:p text:style-name="P1"><text:s/>16 Isn't the meat cut off before our eyes, yes, joy and gladness from the house of our God?</text:p>
      <text:p text:style-name="P1"><text:s/>17 The seed is rotten under their clods, the garners are laid desolate, the barns are broken down, for the corn is withered.</text:p>
      <text:p text:style-name="P1"><text:s/>18 Look at how the animals groan! <text:s/>The herds of cattle are perplexed because they have no pasture, yes, the flocks of sheep have been made desolate.</text:p>
      <text:p text:style-name="P1"><text:s/>19 "O Lord, to you I'll cry, for the fire has devoured the pastures of the wilderness, and the flame has burned all the trees of the field.</text:p>
      <text:p text:style-name="P1"><text:s/>20 The beasts of the field also cry to you, for the rivers of waters are dried up, and the fire has devoured the pastures of the wilderness."</text:p>
      <text:p text:style-name="P1"/>
      <text:p text:style-name="P1">___Joel chapter 2</text:p>
      <text:p text:style-name="P1"><text:s/>1 Blow the trumpet in Zion, and sound an alarm in my holy <text:soft-page-break/>mountain, let all the inhabitants of the land tremble, for the day of the Lord comes, for it is close at hand,</text:p>
      <text:p text:style-name="P1"><text:s/>2 A day of darkness and of gloominess, a day of clouds and of thick darkness, like the morning spread on the mountains, a great people and a strong, there has never been the like, nor shall there be after it anymore, even to the years of many generations.</text:p>
      <text:p text:style-name="P1"><text:s/>3 A fire devours before them, and behind them a flame burns, the land is like the garden of Eden before them, and behind them a desolate wilderness, yes, and nothing shall escape them.</text:p>
      <text:p text:style-name="P1"><text:s/>4 The appearance of them is like the appearance of horses, and like horsemen, so they shall run.</text:p>
      <text:p text:style-name="P1"><text:s/>5 They'll leap like the noise of chariots on the tops of mountains, like the noise of a flame of fire that devours the stubble, like a strong people set in battle array.</text:p>
      <text:p text:style-name="P1"><text:s/>6 Before their face, the people shall be much pained, all faces shall gather blackness.</text:p>
      <text:p text:style-name="P1"><text:s/>7 They shall run like mighty men, they shall climb the wall like men of war, and each of them shall march on his ways, and they shall not break their ranks,</text:p>
      <text:p text:style-name="P1"><text:s/>8 Nor shall they push each other, they shall walk everyone in his path, and when they fall on the sword, they won't be wounded.</text:p>
      <text:p text:style-name="P1"><text:s/>9 They shall run back and forth in the city, they shall run on the wall, they shall climb up on the houses, they shall enter into the windows like a burglar.</text:p>
      <text:p text:style-name="P1"><text:s/>10 The earth shall quake before them, the heavens shall tremble, the sun and the moon shall be dark, and the stars shall withdraw their shining,</text:p>
      <text:p text:style-name="P1"><text:s/>11 And the Lord shall speak his voice before his army, for his camp is very great, for he is strong that executes his word, for <text:soft-page-break/>the day of the Lord is great and very terrible, and who can survive it?</text:p>
      <text:p text:style-name="P1"><text:s/>12 Therefore also now, says the Lord, turn to me with all your heart, and with fasting, and with weeping, and with mourning,</text:p>
      <text:p text:style-name="P1"><text:s/>13 And tear your heart, not your garments, and turn to the Lord your God, for he is gracious and merciful, slow to anger, and of great kindness, and has changed his mind about the evil.</text:p>
      <text:p text:style-name="P1"><text:s/>14 Who knows if he will return and repent, and leave a blessing behind him, even a meat offering and a drink offering to the Lord your God?</text:p>
      <text:p text:style-name="P1"><text:s/>15 Blow the trumpet in Zion, make holy a fast, call a solemn assembly,</text:p>
      <text:p text:style-name="P1"><text:s/>16 Gather the people, make the congregation holy, assemble the elders, gather the children, and those who suck the breasts, let the bridegroom go out of his room, and the bride out of her closet.</text:p>
      <text:p text:style-name="P1"><text:s/>17 Let the priests, the ministers of the Lord, cry between the porch and the altar, and let them say, spare your people, O Lord, and don't give your heritage to reproach, so that the heathen will rule over them, so they would say among the people, where is their God?</text:p>
      <text:p text:style-name="P1"><text:s/>18 Then the Lord will be jealous for his land, and pity his people.</text:p>
      <text:p text:style-name="P1"><text:s/>19 Yes, the Lord will answer and say to his people, see, I will send you corn, and wine, and oil, and you'll be satisfied with that, and I won't again make you a reproach among the heathen,</text:p>
      <text:p text:style-name="P1"><text:s/>20 But I'll remove the northern army far off from you, and will drive him into a land barren and desolate, with his face toward the east sea, and his rear end toward the utmost sea, and his stink shall come up, and his bad odor shall come up, because <text:soft-page-break/>he has done great things.</text:p>
      <text:p text:style-name="P1"><text:s/>21 Don't be afraid, O land, be glad and rejoice, for the Lord will do great things.</text:p>
      <text:p text:style-name="P1"><text:s/>22 Don't be afraid, you animals of the field, for the pastures of the wilderness spring up water, for the tree bears its fruit, the fig tree and the vine yield their strength.</text:p>
      <text:p text:style-name="P1"><text:s/>23 Be glad then, you children of Zion, and rejoice in the Lord your God, for he has given you the former rain moderately, and he will cause to come down for you the rain, the former rain, and the latter rain in the first month.</text:p>
      <text:p text:style-name="P1"><text:s/>24 And the floors shall be full of wheat, and the vats shall overflow with wine and oil.</text:p>
      <text:p text:style-name="P1"><text:s/>25 And I will restore to you the years that the locust has eaten, the canker worm, and the caterpillar, and the palmerworm, my great army that I sent among you.</text:p>
      <text:p text:style-name="P1"><text:s/>26 And you'll eat in plenty, and be satisfied, and praise the name of the Lord your God that has dealt wondrously with you, and my people shall never be ashamed.</text:p>
      <text:p text:style-name="P1"><text:s/>27 And you'll know that I am among Israel, and that I am the Lord your God, and no one else, and my people shall never be ashamed.</text:p>
      <text:p text:style-name="P1"><text:s/>28 And it shall occur afterward, that I will pour out my spirit on all flesh, and your sons and your daughters shall prophesy, your old men shall dream dreams, your young men shall see visions,</text:p>
      <text:p text:style-name="P1"><text:s/>29 And also on the servants and on the handmaids in those days I will pour out my spirit.</text:p>
      <text:p text:style-name="P1"><text:s/>30 And I will show wonders in the heavens and in the earth, blood, and fire, and pillars of smoke.</text:p>
      <text:p text:style-name="P1"><text:s/>31 The sun shall be turned into darkness, and the moon into blood, before the great and the terrible day of the Lord comes.</text:p>
      <text:p text:style-name="P1"><text:s/>32 And whoever shall call on the name of the Lord shall be <text:soft-page-break/>delivered, for in mount Zion and in Jerusalem there shall be deliverance, like the Lord has said, and in the remnant whom the Lord shall call.</text:p>
      <text:p text:style-name="P1"/>
      <text:p text:style-name="P1">___Joel chapter 3</text:p>
      <text:p text:style-name="P1"><text:s/>1 For see, in those days, and at that time, when I undo the captivity of Judah and Jerusalem,</text:p>
      <text:p text:style-name="P1"><text:s/>2 I will also gather all nations, and will bring them down into the valley of Jehoshaphat, and will plead with them there for my people and for my heritage Israel, whom they have scattered among the nations, and divided my land.</text:p>
      <text:p text:style-name="P1"><text:s/>3 And they have drawn straws for my people, and have given a boy for a prostitute, and sold a girl for wine, so they can drink.</text:p>
      <text:p text:style-name="P1"><text:s/>4 Yes, and what do you have to do with me, O Tyre and Zidon, and all the coasts of Palestine? <text:s/>Will you give me a repayment? <text:s/>And if you repay me, swiftly and speedily, I'll return your repayment on your own head,</text:p>
      <text:p text:style-name="P1"><text:s/>5 Because you've taken my silver and my gold, and have carried into your temples my goodly, pleasant things,</text:p>
      <text:p text:style-name="P1"><text:s/>6 You've also sold the children of Judah and the children of Jerusalem to the Greeks, so you could remove them far from their border.</text:p>
      <text:p text:style-name="P1"><text:s/>7 See, I will raise them out of the place where you've sold them, and will return your repayment on your own head,</text:p>
      <text:p text:style-name="P1"><text:s/>8 And I will sell your sons and your daughters into the hand of the children of Judah, and they shall sell them to the Sabeans, to a people far off, for the Lord has spoken it.</text:p>
      <text:p text:style-name="P1"><text:s/>9 Proclaim this among the Gentiles, prepare war, wake up the mighty men, let all the men of war come near, let them come up,</text:p>
      <text:p text:style-name="P1"><text:s/>10 Beat your plowshares into swords, and your pruning hooks <text:soft-page-break/>into spears, let the weak say, I am strong.</text:p>
      <text:p text:style-name="P1"><text:s/>11 Assemble yourselves, and come, all you heathen, and gather yourselves all around, cause your mighty ones to come down there, O Lord.</text:p>
      <text:p text:style-name="P1"><text:s/>12 Let the heathen be awakened, and come up to the valley of Jehoshaphat, for I will sit to judge all the heathen around there.</text:p>
      <text:p text:style-name="P1"><text:s/>13 Put in the sickle, for the harvest is ripe, come, get down, for the press is full, the vats overflow, for their wickedness is great.</text:p>
      <text:p text:style-name="P1"><text:s/>14 Multitudes, multitudes in the valley of decision, for the day of the Lord is near in the valley of decision.</text:p>
      <text:p text:style-name="P1"><text:s/>15 The sun and the moon shall be darkened, and the stars shall stop their shining.</text:p>
      <text:p text:style-name="P1"><text:s/>16 The Lord shall also roar out of Zion, and speak his voice from Jerusalem, and the heavens and the earth shall shake, but the Lord will be the hope of his people, and the strength of the children of Israel.</text:p>
      <text:p text:style-name="P1"><text:s/>17 So you'll know that I am the Lord your God living in Zion, my holy mountain, then Jerusalem shall be holy, and no strangers shall pass through her anymore.</text:p>
      <text:p text:style-name="P1"><text:s/>18 And in that day, the mountains shall drop down new wine, and the hills shall flow with milk, and all the rivers of Judah shall flow with waters, and a fountain shall come out of the house of the Lord, and shall water the valley of Shittim.</text:p>
      <text:p text:style-name="P1"><text:s/>19 Egypt shall be a desolation, and Edom shall be a desolate wilderness, for the violence against the children of Judah, because they have shed innocent blood in their land.</text:p>
      <text:p text:style-name="P1"><text:s/>20 But Judah shall live forever, and Jerusalem from generation to generation.</text:p>
      <text:p text:style-name="P1"><text:s/>21 For I will cleanse their blood that I have not cleansed, for the Lord lives in Z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77" meta:word-count="2115" meta:character-count="10980"/>
    <dc:date>2013-11-02T20:23:24.88</dc:date>
    <dc:creator>Fred Hoehn</dc:creator>
    <meta:generator>OpenOffice/4.0.0$Win32 OpenOffice.org_project/400m3$Build-9702</meta:generator>
  </office:meta>
</office:document-meta>
</file>