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t's a Compulsion."</text:p>
      <text:p text:style-name="P1"/>
      <text:p text:style-name="P1">by Fred Hoehn, copyright 2013.</text:p>
      <text:p text:style-name="P1"/>
      <text:p text:style-name="P1">There is a Cable TV channel that from time to time reports on human "hoarders," or human pack rats, people who are abnormal in that they accumulate a great deal of material possessions to the extent that they have so much stuff in their residences that they can't walk through the house without climbing over piles of stuff.</text:p>
      <text:p text:style-name="P1"/>
      <text:p text:style-name="P1">It is not illegal to have a lot of possessions if they are obtained legally. <text:s/>But when the cameras show that so much stuff obstructs passage through the house, that is abnormal. <text:s/>There are storage places that can be rented to store goods not immediately needed for normal living. <text:s/>If that’s too expensive, sell or donate some stuff. <text:s/></text:p>
      <text:p text:style-name="P1"/>
      <text:p text:style-name="P1">One of the occupants of such a place explained, "It's a compulsion." <text:s/>That's right, sir, you have a compulsion. <text:s/>But do you know what's behind such compulsion?</text:p>
      <text:p text:style-name="P1"/>
      <text:p text:style-name="P1">Compulsive behaviors and obsessive behaviors are generally caused by demons. <text:s/>Bipolar disorder, schizophrenia, obsessive-compulsive, manic-depressive, severe depression, tendency to extreme anger, and a host of physical ailments including cancer are generally demonic.</text:p>
      <text:p text:style-name="P1"/>
      <text:p text:style-name="P1">One rather good teacher on the subject is Dr. Norvel Hayes, (www.nhm.cc). <text:s/>Mark 11:23 says that you can move a mountain if you command it to go, and don't doubt in your <text:soft-page-break/>heart, but believe that what you say will happen. <text:s/>Hayes says that if you have cancer, that's your mountain, command it to go. <text:s/>Before you do that, make sure you're a born-again Christian as per John chapter 3.</text:p>
      <text:p text:style-name="P1"/>
      <text:p text:style-name="P1">But what if, after commanding the mountain to go, it seems to still be there? <text:s/>Command it to go again, later. <text:s/>Stay in faith. <text:s/>Don’t ever yield to the affliction. <text:s/>And don’t ever say, “I have cancer.” <text:s/>It’s not your cancer; it’s the devil’s cancer. <text:s/>Make him take it back, using the authority given to Christians by Jesus in Luke 10:19.</text:p>
      <text:p text:style-name="P1"/>
      <text:p text:style-name="P1">Unfortunately, those who are not Christians don’t have the authority given in Luke 10:19.</text:p>
      <text:p text:style-name="P1"/>
      <text:p text:style-name="P1">Get for yourself the Baptism with the Holy Ghost from Jesus. <text:s/>The evidence of the Baptism with the Holy Ghost is the speaking in unknown tongues (languages). <text:s/>That unknown tongue is a language not known to the person doing the speaking. <text:s/></text:p>
      <text:p text:style-name="P1"/>
      <text:p text:style-name="P1">And what is a demon? <text:s/>A demon (or, devil) is a fallen angel that rebelled against God when Satan rebelled against God. <text:s/>Satan was originally Lucifer, a good angel, until he decided he wanted to be worshiped, rebelling against God. <text:s/>The Bible says he was corrupted "by reason of his brightness."</text:p>
      <text:p text:style-name="P1"/>
      <text:p text:style-name="P1">Demons don't have flesh and blood bodies like humans. <text:s/>They are spirit beings and exist in a different dimension, referred to as "the spirit world." <text:s/>They are not normally visible to humans, however, God opened my eyes to see into the spirit world and see a demon twice in my life, as I remember, and now I'm in <text:soft-page-break/>my sixties. <text:s text:c="3"/></text:p>
      <text:p text:style-name="P1"/>
      <text:p text:style-name="P1">Demons are specialists, not general practitioners, that is, the demon that tempts someone to rob a bank is not the same demon that tempts people to commit adultery. </text:p>
      <text:p text:style-name="P1"/>
      <text:p text:style-name="P1">That man with the compulsion to hoard has a demon of hoarding. <text:s/>He might have more than one demon in him. <text:s/>It is quite abnormal to have so much stuff that you can't walk through the house without climbing over piles of stuff. <text:s/></text:p>
      <text:p text:style-name="P1"/>
      <text:p text:style-name="P1">What the man needs is for some Christian to cast that demon out of him. <text:s/>But for the demon to remain cast out, the man should become a Christian. <text:s/>Cast out demons want to get back in, says Jesus.</text:p>
      <text:p text:style-name="P1"/>
      <text:p text:style-name="P1">Unfortunately, many Christians have not been taught about casting out of demons. <text:s/>Those Christians who know something about it are more likely to be found in Pentecostal, or Full-Gospel Protestant churches. <text:s/>One such denomination is supposed to be the Assemblies of God. <text:s/>However, though I grew up in an Assembly of God church, I have never seen a demon cast out in any of their churches.</text:p>
      <text:p text:style-name="P1"/>
      <text:p text:style-name="P1">But to have the demon cast out of him, the man would have to be willing for that to be done for him. <text:s/>People who want to keep their demons, can't have those demons cast out, as explained by an important teacher, Kenneth E. Hagin, whose books are available at www.Rhema.org.</text:p>
      <text:p text:style-name="P1"/>
      <text:p text:style-name="P1">There is also a Kenneth W. Hagin, son of the above Hagin. <text:s/>The son writes books too, but I prefer the books of Kenneth E. <text:soft-page-break/>Hagin.</text:p>
      <text:p text:style-name="P1"/>
      <text:p text:style-name="P1">Jesus said in Mark chapter 16 that believers are supposed to cast out demons. <text:s/>Why then are so few Christians doing so, in view of the fact that in Luke 10:19 we Christians are given authority from Jesus to cast out demons?</text:p>
      <text:p text:style-name="P1"/>
      <text:p text:style-name="P1">It's because there is not enough good teaching in the churches about the casting out of demons. <text:s/></text:p>
      <text:p text:style-name="P1"/>
      <text:p text:style-name="P1">Another authority on the subject of casting out demons is Rev. Lester Sumrall of LESEA Broadcasting. <text:s/>One of his best books on the subject is "Demons, the Answer Book." <text:s/>I hope it's still in print. <text:s/></text:p>
      <text:p text:style-name="P1"/>
      <text:p text:style-name="P1">Another caster out of demons was Smith Wigglesworth. <text:s/>There's an excellent book about him called, "Smith Wigglesworth, Apostle of Faith," by Frodsham (from Gospel Publishing House, Springfield, MO.)</text:p>
      <text:p text:style-name="P1"/>
      <text:p text:style-name="P1">Christians who are going to cast out demons are better prepared if they have received the Baptism with the Holy Ghost with the Speaking in Unknown Tongues, as explained in one of my previous blogs. <text:s/>One gets that from Jesus. <text:s/>When you pray, believe that you receive the things you ask for (Mark 11:24).</text:p>
      <text:p text:style-name="P1"/>
      <text:p text:style-name="P1">In a previous blog, I mentioned that God requires murderers to be executed. <text:s/>That scripture is Num. 35:33. <text:s/>Thus every time a convicted murderer is sentenced to life in prison, the court is going against God’s laws. <text:s/>But in some cases, local law might forbid the death penalty, in which case local law is against <text:soft-page-break/>God’s law. <text:s/>Why would people think they are doing well if they make laws contrary to God’s law?</text:p>
      <text:p text:style-name="P1"/>
      <text:p text:style-name="P1">Another example is Obamacare, which is clearly unconstitutional because it tells people they have to buy health insurance, when God tells his people in the Bible that they have free health care from Him. <text:s/>Thus Obamacare violates the Constitutional right to Freedom of Religion for everyone who is Christian or Jewish. <text:s/>I’m aware the Supreme Court found Obamacare to be Constitutional. <text:s/>Obviously they failed to consider the above argument. <text:s/>And I can provide many scriptures to support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13:32:41.53</dc:date>
    <dc:creator>Fred Hoehn</dc:creator>
    <meta:generator>OpenOffice/4.0.0$Win32 OpenOffice.org_project/400m3$Build-9702</meta:generator>
    <meta:document-statistic meta:table-count="0" meta:image-count="0" meta:object-count="0" meta:page-count="5" meta:paragraph-count="25" meta:word-count="1060" meta:character-count="6092"/>
    <meta:editing-duration>PT1M2S</meta:editing-duration>
    <meta:editing-cycles>1</meta:editing-cycles>
  </office:meta>
</office:document-meta>
</file>