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Haggai from the Holy Bible, Hoehn Version, copyright 2011. (Amazon.com) <text:s/>It has been revised from the King James Version into modern English by Frederick Hoehn.]</text:p>
      <text:p text:style-name="P1"><text:s/></text:p>
      <text:p text:style-name="P1">___Haggai chapter 1</text:p>
      <text:p text:style-name="P1"><text:s/>1 In the second year of Darius the king, in the sixth month, in the first day of the month, the word of the Lord came by Haggai the prophet to Zerubbabel the son of Shealtiel, governor of Judah, and to Joshua the son of Josedech, the high priest, saying,</text:p>
      <text:p text:style-name="P1"><text:s/>2 Thus says the Lord of hosts, "These people say, the time has not come, the time that the Lord's house should be built."</text:p>
      <text:p text:style-name="P1"><text:s/>3 Then the word of the Lord came by Haggai the prophet, saying,</text:p>
      <text:p text:style-name="P1"><text:s/>4 "Is it time for you, to dwell in your ceiled houses, while this house lies waste?</text:p>
      <text:p text:style-name="P1"><text:s/>5 Now therefore thus says the Lord of hosts, consider your ways.</text:p>
      <text:p text:style-name="P1"><text:s/>6 You've planted much, and bring in little, you eat, but you don't have enough, you drink, but you're not filled with drink, you clothe yourselves, but no one's warm, and he that earns wages earns wages to put it into a bag with holes in it.</text:p>
      <text:p text:style-name="P1"><text:s/>7 Thus says the Lord of hosts, consider your ways.</text:p>
      <text:p text:style-name="P1"><text:s/>8 Go up to the mountain, and bring wood, and build the house, and I will take pleasure in it, and I will be glorified, says the Lord.</text:p>
      <text:p text:style-name="P1"><text:s/>9 You looked for much, and see, it came to little, and when you brought it home, I blew on it. <text:s/>Why? <text:s/>Says the Lord of hosts. <text:s/>Because of my house that lies waste, and you run every man to his own house.</text:p>
      <text:p text:style-name="P1"><text:s/>10 Therefore the heaven over you has been stopped from sending dew, and the earth has been stopped from bearing <text:soft-page-break/>her fruit.</text:p>
      <text:p text:style-name="P1"><text:s/>11 And I called for a drought on the land, and on the mountains, and on the corn, and on the new wine, and on the oil, and on that which the ground produces, and on men, and on cattle, and on all the labor of the hands."</text:p>
      <text:p text:style-name="P1"><text:s/>12 Then Zerubbabel the son of Shealtiel, and Joshua the son of Josedech, the high priest, with all the remnant of the people, obeyed the voice of the Lord their God, and the words of Haggai the prophet, as the Lord their God had sent him, and the people feared before the Lord.</text:p>
      <text:p text:style-name="P1"><text:s/>13 Then Haggai the Lord's messenger spoke in the Lord's message to the people, saying, "I am with you, says the Lord."</text:p>
      <text:p text:style-name="P1"><text:s/>14 And the Lord stirred up the spirit of Zerubbabel the son of Shealtiel, governor of Judah, and the spirit of Joshua the son of Josedech, the high priest, and the spirit of all the remnant of the people, and they came and worked in the house of the Lord of hosts, their God,</text:p>
      <text:p text:style-name="P1"><text:s/>15 In the twenty fourth day of the sixth month, in the second year of Darius the king.</text:p>
      <text:p text:style-name="P1"/>
      <text:p text:style-name="P1">___Haggai chapter 2</text:p>
      <text:p text:style-name="P1"><text:s/>1 In the seventh month, in the twenty first day of the month, the word of the Lord came by the prophet Haggai, saying,</text:p>
      <text:p text:style-name="P1"><text:s/>2 "Speak now to Zerubbabel the son of Shealtiel, governor of Judah, and to Joshua the son of Josedech, the high priest, and to the remainder of the people, saying,</text:p>
      <text:p text:style-name="P1"><text:s/>3 Who is left among you that saw this house in its first glory? <text:s/>And how do you see it now? <text:s/>Isn't it in your eyes like nothing by comparison?</text:p>
      <text:p text:style-name="P1"><text:s/>4 Yet now be strong, O Zerubbabel, says the Lord, and be strong, O Joshua, son of Josedech, the high priest, and be strong, all you people of the land, says the Lord, and work, for <text:soft-page-break/>I am with you, says the Lord of hosts,</text:p>
      <text:p text:style-name="P1"><text:s/>5 According to the word that I covenanted with you when you came out of Egypt, so my spirit remains among you, don't be afraid.</text:p>
      <text:p text:style-name="P1"><text:s/>6 For thus says the Lord of hosts, yet once, it is a little while, and I will shake the heavens, and the earth, and the sea, and the dry land,</text:p>
      <text:p text:style-name="P1"><text:s/>7 And I will shake all nations, and the desire of all nations shall come, and I will fill this house with glory, says the Lord of hosts.</text:p>
      <text:p text:style-name="P1"><text:s/>8 The silver is mine, and the gold is mine, says the Lord of hosts.</text:p>
      <text:p text:style-name="P1"><text:s/>9 The glory of this latter house shall be greater than of the former, says the Lord of hosts, and in this place I'll give peace, says the Lord of hosts."</text:p>
      <text:p text:style-name="P1"><text:s/>10 In the twenty fourth day of the ninth month, in the second year of Darius, the word of the Lord came by Haggai the prophet, saying,</text:p>
      <text:p text:style-name="P1"><text:s/>11 "Thus says the Lord of hosts, ask now the priests concerning the law, saying,</text:p>
      <text:p text:style-name="P1"><text:s/>12 If someone carries holy flesh in the skirt of his garment, and with his skirt touches bread, or pottage, or wine, or oil, or any food, shall it be holy?" <text:s/>And the priests answered, "No."</text:p>
      <text:p text:style-name="P1"><text:s/>13 Then Haggai said, "If someone that is unclean by a dead body touches any of these, shall it be unclean?" <text:s/>And the priests answered, "It shall be unclean."</text:p>
      <text:p text:style-name="P1"><text:s/>14 Then Haggai answered, "So are these people, and so is this nation before me, says the Lord, and so is every work of their hands, and that which they offer there is unclean.</text:p>
      <text:p text:style-name="P1"><text:s/>15 And now, please, consider from this day and upward, from before a stone was laid on another stone in the temple of the Lord,</text:p>
      <text:p text:style-name="P1"><text:soft-page-break/><text:s/>16 Since those days were, when someone came to a heap of twenty measures, there were only ten, when someone came to the press vat to draw out fifty containers out of the press, there were only twenty.</text:p>
      <text:p text:style-name="P1"><text:s/>17 I struck you with blasting and with mildew and with hail in all the labors of your hands, yet you didn't turn to me, says the Lord.</text:p>
      <text:p text:style-name="P1"><text:s/>18 Consider now from this day and upward, from the twenty fourth day of the ninth month, from the day that the foundation of the Lord's temple was laid, consider it.</text:p>
      <text:p text:style-name="P1"><text:s/>19 Is the seed yet in the barn? <text:s/>Yes, as yet the vine, and the fig tree, and the pomegranate, and the olive tree, hasn't brought forth, from this day I will bless you."</text:p>
      <text:p text:style-name="P1"><text:s/>20 And again the word of the Lord came to Haggai on the twenty fourth day of the month, saying,</text:p>
      <text:p text:style-name="P1"><text:s/>21 "Speak to Zerubbabel, governor of Judah, saying, I will shake the heavens and the earth,</text:p>
      <text:p text:style-name="P1"><text:s/>22 And I will overthrow the throne of kingdoms, and I will destroy the strength of the kingdoms of the heathen, and I will overthrow the chariots, and those that ride in them, and the horses and their riders shall come down, everyone by the sword of his brother.</text:p>
      <text:p text:style-name="P1"><text:s/>23 In that day, says the Lord of hosts, I'll take you, O Zerubbabel, my servant, the son of Shealtiel, says the Lord, and will make you like a signet, for I have chosen you, says the Lord of hos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3" meta:word-count="1175" meta:character-count="6000"/>
    <dc:date>2013-11-03T08:11:40.60</dc:date>
    <dc:creator>Fred Hoehn</dc:creator>
    <meta:generator>OpenOffice/4.0.0$Win32 OpenOffice.org_project/400m3$Build-9702</meta:generator>
  </office:meta>
</office:document-meta>
</file>