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It's God's Will that we Cast Out Demons</text:p>
      <text:p text:style-name="P1"/>
      <text:p text:style-name="P1">by Frederick Hoehn, copyright 2013, all rights reserved.</text:p>
      <text:p text:style-name="P1"/>
      <text:p text:style-name="P1">I'm certainly not going to try to tell people that I'm one of the great authorities on casting out demons. <text:s/>Others have been doing it longer than I have.</text:p>
      <text:p text:style-name="P1"/>
      <text:p text:style-name="P1">One authority on the subject is Kenneth E. Hagin of Kenneth Hagin Ministries (www.Rhema.org) <text:s/>But he has gone to be with Jesus in heaven. <text:s/>But you can go to that website and find his books available.</text:p>
      <text:p text:style-name="P1"/>
      <text:p text:style-name="P1">His son, Kenneth W. Hagin is also an author, but I think I get more out of the books of K. E. Hagin. <text:s/></text:p>
      <text:p text:style-name="P1"/>
      <text:p text:style-name="P1">Another authority on casting out demons was Dr. Lester Sumrall of LESEA Broadcasting, and I've written about him several times before. <text:s/>He also has been promoted to heaven, but even after his passing, I've seen him in movies or videos on TV. <text:s/></text:p>
      <text:p text:style-name="P1"/>
      <text:p text:style-name="P1">It was probably on one of the Christian channels on Direct TV up at about channel numbers in the 360's or 370's. <text:s/>They have a www.lesea.com</text:p>
      <text:p text:style-name="P1"/>
      <text:p text:style-name="P1">An excellent book by Sumrall is, "Demons, the Answer Book." <text:s/>I hope you'll be able to find it. <text:s/></text:p>
      <text:p text:style-name="P1"><text:s text:c="4"/></text:p>
      <text:p text:style-name="P1">Dr. Norvel Hayes (www.nhm.cc) has cast out demons from people, and in fact, was taught some by Dr. Lester Sumrall. <text:s/>I believe Hayes said after he started casting out demons, the Lord told him, "Don't ever stop casting out demons."</text:p>
      <text:p text:style-name="P1"/>
      <text:p text:style-name="P1">It is the desire and purpose and mission of demons to get as many people as they can to hell, where the people, once there, will be tormented forever. <text:s/>They also put sickness and disease on people on <text:soft-page-break/>earth, and mental and emotional problems, and poverty, etc. <text:s text:c="3"/></text:p>
      <text:p text:style-name="P1"/>
      <text:p text:style-name="P1">See John 10:10, <text:s/>"The thief comes only to steal, and to kill, and to destroy, I have come so they can have life, and so they can have it more abundantly." (says Jesus.) <text:s/>Demons want to steal, kill, and destroy. <text:s/></text:p>
      <text:p text:style-name="P1"/>
      <text:p text:style-name="P1">Hayes said the Lord told him, "Now these are the most important words that ever came out of my mouth." <text:s/>And he meant the words in Mark chapter 16, verses 17,18. <text:s/></text:p>
      <text:p text:style-name="P1"/>
      <text:p text:style-name="P1"><text:s/>17 "And these signs shall follow those who believe, in my name they'll cast out devils, they'll speak with new languages,</text:p>
      <text:p text:style-name="P1"><text:s/>18 They shall pick up serpents, and if they drink any deadly thing, it won't hurt them. <text:s/>They shall lay hands on the sick, and they'll recover."</text:p>
      <text:p text:style-name="P1"/>
      <text:p text:style-name="P1">Some words in the Bible are more important than other words in the Bible. <text:s/></text:p>
      <text:p text:style-name="P1"/>
      <text:p text:style-name="P1">If you happened to live in a nation where Bibles were scarce, and if the only part of the Bible you could obtain was either the Old Testament or the New Testament, the New Testament is more important because it shows us the salvation and going to heaven through the Lord Jesus Christ.</text:p>
      <text:p text:style-name="P1"/>
      <text:p text:style-name="P1">In the U.S.A., of course, we're blessed to have Bibles in abundance, and we dare not fail to make good use of them. <text:s/></text:p>
      <text:p text:style-name="P1"/>
      <text:p text:style-name="P1">So, in this passage that Jesus said is so important, notice that the very first sign following the believers (the Christians) is the casting out of devils (or, demons.)</text:p>
      <text:p text:style-name="P1"/>
      <text:p text:style-name="P1">Now, if Jesus says this is very important, I choose to be smart enough to give those words a high priority in my life. <text:s/></text:p>
      <text:p text:style-name="P1"/>
      <text:p text:style-name="P1">There's certainly nothing to be gained by going against the Lord. <text:s/>No, <text:soft-page-break/>we're much better off doing what he says. <text:s/></text:p>
      <text:p text:style-name="P1"/>
      <text:p text:style-name="P1">Another of those signs following in Mark 16:17,18 is "they'll speak with new languages." <text:s/>Does this mean we should go back to school and study a foreign language?" <text:s/>No, Jesus is talking about the Baptism with the Holy Ghost with the speaking in unknown tongues (languages.)</text:p>
      <text:p text:style-name="P1"/>
      <text:p text:style-name="P1">Do you get that automatically when you become a Christian? <text:s/>Well, Cornelius did in Acts chapter 10, and spoke in unknown tongues, but no, usually people don't automatically get the Baptism with the Holy Ghost at the time they get born again. <text:s/></text:p>
      <text:p text:style-name="P1"/>
      <text:p text:style-name="P1">In Matthew, Mark, Luke, and John, John the Baptist tells us that Jesus is the baptizer with the Holy Ghost. <text:s/>Jesus said, "Ask and you shall receive." <text:s/>In another place, Jesus breathed on his disciples and said, "Receive the Holy Ghost." <text:s/>The Holy Ghost is like wind. <text:s/></text:p>
      <text:p text:style-name="P1"/>
      <text:p text:style-name="P1">But the Baptism with the Holy Ghost wasn't available until the day of Pentecost, about fifty days after Jesus rose from the dead. <text:s/></text:p>
      <text:p text:style-name="P1"/>
      <text:p text:style-name="P1">The evidence that someone has received the Baptism with the Holy Ghost is that they speak in unknown tongues, as in Acts chapter 2, chapter 10, and chapter 19. <text:s/>It's an unknown tongue because the person speaking doesn't understand the words that he's speaking in that unknown tongue (language).</text:p>
      <text:p text:style-name="P1"/>
      <text:p text:style-name="P1">The Holy Ghost gives him the words in that language he doesn't understand, and then he speaks out those words. <text:s/>But God understands all languages. </text:p>
      <text:p text:style-name="P1"/>
      <text:p text:style-name="P1">If, as a Christian, you haven't yet been baptized with the Holy Ghost, ask Jesus for it. <text:s/>When you pray, believe that you receive (Mark 11:24.) <text:s/>We should also get baptized in water. <text:s/></text:p>
      <text:p text:style-name="P1"/>
      <text:p text:style-name="P1">If you're not yet a Christian, follow Romans 10:9,10 and become a <text:soft-page-break/>Christian before asking the Lord for the baptism with the Holy Ghost. <text:s/></text:p>
      <text:p text:style-name="P1"/>
      <text:p text:style-name="P1">Romans chapter 10, verses</text:p>
      <text:p text:style-name="P1"><text:s/>9 "That if you confess with your mouth the Lord Jesus, and believe in your heart that God has raised him from the dead, you're saved.</text:p>
      <text:p text:style-name="P1"><text:s/>10 For with the heart man believes for righteousness, and with the mouth confession is made for salvation."</text:p>
      <text:p text:style-name="P1"/>
      <text:p text:style-name="P1">Pray a simple prayer asking Jesus to save you. <text:s/>He will hear your prayer, and write your name in the "Lamb's Book of Life" in heaven. </text:p>
      <text:p text:style-name="P1"/>
      <text:p text:style-name="P1">In John chapter 6, verse</text:p>
      <text:p text:style-name="P1"><text:s/>37 <text:s/>"Everyone that the Father gives me shall come to me, and him that comes to me I will in no way throw out." <text:s/>(says Jesus).</text:p>
      <text:p text:style-name="P1"/>
      <text:p text:style-name="P1">The Baptism with the Holy Ghost, in fact, will be of great help when Christians cast out demons, and that's because Jesus said in Acts 1:8, <text:s/>"But you'll receive power, after the Holy Ghost has come on you..."</text:p>
      <text:p text:style-name="P1"/>
      <text:p text:style-name="P1">This extra power for Christians is helpful in many ways, including leading and guidance, but especially when casting out demons.</text:p>
      <text:p text:style-name="P1"/>
      <text:p text:style-name="P1">Pastor Win Worley started casting out demons before getting the Baptism with the Holy Ghost, but he found that he was more effective after receiving the Baptism with the Holy Ghost with the speaking in unknown tongues. <text:s/></text:p>
      <text:p text:style-name="P1"/>
      <text:p text:style-name="P1">Our authority and right to cast out demons comes from Jesus, as above in Mark chapter 16, and in Luke 10:19, <text:s/>"See, I give you power to tread on serpents and scorpions, and over all the power of the enemy, and nothing shall in any way hurt you."</text:p>
      <text:p text:style-name="P1"/>
      <text:p text:style-name="P1">We have authority over all the power of the enemy, and our main enemy is the Devil and his demons, according to Ephesians chapter six. <text:s/></text:p>
      <text:p text:style-name="P1"><text:soft-page-break/></text:p>
      <text:p text:style-name="P1">But like one teacher said, don't try casting out devils (or demons) if you're wondering what will happen. <text:s/>If you're just wondering, you're not in faith. <text:s/>If you're not in faith, the demons won't go. <text:s/></text:p>
      <text:p text:style-name="P1"/>
      <text:p text:style-name="P1">No, look up those scriptures for yourself. <text:s/>Make sure you know that you have authority over the demons from Jesus, then proceed to use your God-given authority to cast out demons from people who need demons cast out of them. </text:p>
      <text:p text:style-name="P1"/>
      <text:p text:style-name="P1">And don't try casting out demons if you're not a Christian. <text:s/>The seven sons of Sceva tried that and got beaten up for their error. <text:s/>(Acts 19:13-16) </text:p>
      <text:p text:style-name="P1"/>
      <text:p text:style-name="P1">There are some demons, however, that don't come out except by prayer and fasting, Jesus said. <text:s/></text:p>
      <text:p text:style-name="P1"/>
      <text:p text:style-name="P1">And Hagin has shown that you can't cast demons out of someone if that person wants to keep their demons. <text:s/></text:p>
      <text:p text:style-name="P1"/>
      <text:p text:style-name="P1">I had been a Christian from a little boy to my late thirties without having been taught that a Christian could have a demon. <text:s/></text:p>
      <text:p text:style-name="P1"/>
      <text:p text:style-name="P1">Then I ran across Win Worley, who was holding a seminar in Houston, TX. <text:s/>Worley said, "At our church in Highland, IN, we cast a lot of demons out of people, and most of the people that we cast demons out of are Christians."</text:p>
      <text:p text:style-name="P1"/>
      <text:p text:style-name="P1">I said to myself, "What? <text:s/>I never heard that before." <text:s/>But Worley was right. <text:s/>A Christian could have a demon. <text:s/>Since then, I've cast some demons out of myself. <text:s/>I certainly don't want to keep any demons.</text:p>
      <text:p text:style-name="P1"/>
      <text:p text:style-name="P1">In 1 Cor. chapter 12, there are nine gifts of the Spirit, one of which is the discerning (or, perceiving) of spirits. <text:s/></text:p>
      <text:p text:style-name="P1"/>
      <text:p text:style-name="P1">We are told to earnestly desire the best gifts. <text:s/>I've asked the Lord for <text:soft-page-break/>all nine gifts operating through me and the Fred Hoehn Ministries. <text:s/></text:p>
      <text:p text:style-name="P1"/>
      <text:p text:style-name="P1">But one of the main gifts if you're casting out demons is that "perceiving of spirits." <text:s/></text:p>
      <text:p text:style-name="P1"/>
      <text:p text:style-name="P1">But it's not necessary to wait for that gift before casting out demons. <text:s/>You have the authority from Luke 10:19 whether or not you have that gift operating through you. <text:s/></text:p>
      <text:p text:style-name="P1"/>
      <text:p text:style-name="P1">Generally speaking, any kind of obsessive or compulsive behavior is demonic. <text:s/>Sexual perversions are demonic. <text:s/>Addictions are demonic. <text:s/>Abnormal behaviors are generally demonic, and Paranoia, and probably about all of the afflictions in textbooks studied by students studying to become Psychiatrists or Psychologists. <text:s/></text:p>
      <text:p text:style-name="P1"/>
      <text:p text:style-name="P1">There are two professions right there who would do well to learn about demons. <text:s/>How are you going to get rid of demons if you don't know anything about them?</text:p>
      <text:p text:style-name="P1"/>
      <text:p text:style-name="P1">What those doctors often do is prescribe medications that get the patient doped up, but that don't eliminate the demons. <text:s text:c="3"/></text:p>
      <text:p text:style-name="P1"/>
      <text:p text:style-name="P1">Another roadblock those professionals are likely to face, even if they study demons, is that you can't cast out demons if you're not a Christian, although I suppose some of them could be Christians. <text:s/></text:p>
      <text:p text:style-name="P1"/>
      <text:p text:style-name="P1">If a young person is a Christian, in my opinion it's not so good to go into Psychiatry or Psychology as a profession because of the likely conflict of interest. <text:s/>If you want to help people get rid of mental problems, learn to cast out demons, and you'll help more people than the other way. <text:s/></text:p>
      <text:p text:style-name="P1"/>
      <text:p text:style-name="P1">I knew a man who was a Christian, and then became a medical doctor. <text:s/>I warned him about possible conflict of interest. <text:s/>God has healing for people, but His main methods of healing don't involve years of medical school and then applying the practices of Medical <text:soft-page-break/>Science.</text:p>
      <text:p text:style-name="P1"/>
      <text:p text:style-name="P1">No, God's method is a lot simpler, as shown in Mark chapter 16. <text:s/>"Lay hands on the sick and they recover." <text:s/>You lay hands on sick people, you ask God to heal them, you believe you receive as per Mark 11:24.</text:p>
      <text:p text:style-name="P1"/>
      <text:p text:style-name="P1">That same man who became a doctor, last I heard, had quit being a Christian, and seems likely to go to hell, where he will wish he'd done a better job of "working out his own salvation with fear and trembling." (Phil 2:12)</text:p>
      <text:p text:style-name="P1"/>
      <text:p text:style-name="P1">Another profession not so good for Christians is show business. <text:s/>People who go into show biz often find that they're married to it, and that it demands so much of them that they have no time for the Lord.</text:p>
      <text:p text:style-name="P1"/>
      <text:p text:style-name="P1">Jesus said if you love anything more than him, you're not worthy of him. <text:s/></text:p>
      <text:p text:style-name="P1"/>
      <text:p text:style-name="P1">In another scripture, Jesus said, "He that finds his life shall lose it, but he that loses his life for my sake shall find it." <text:s/>If you're a young person, ask the Lord what career you should choose.</text:p>
      <text:p text:style-name="P1"/>
      <text:p text:style-name="P1">I knew a Brother Willie, a Hispanic brother out of Los Angeles area, who used to cast out the demon of cigarette addiction out of people. <text:s/></text:p>
      <text:p text:style-name="P1"/>
      <text:p text:style-name="P1">Rev. Howard Pittman was taught by an angel about demons. <text:s/>Pittman has reported that demons are specialists, not general practitioners. <text:s/>That is, the same demon that tempts a man to rob a bank is not also the demon that tempts him to commit adultery. </text:p>
      <text:p text:style-name="P1"/>
      <text:p text:style-name="P1">Pittman also said there are warring demons that go around starting wars. <text:s/>He said some of the demons of perversions can be identified by their shapes like frogs, if God opens your eyes to see into the spirit world, as the Lord did with Hagin when he was healing a woman with lung cancer.</text:p>
      <text:p text:style-name="P1"/>
      <text:p text:style-name="P1"><text:soft-page-break/>Hagin had prayed for the woman's healing on four previous occasions, but she didn't get healed. <text:s/>When they brought the woman for healing the fifth time, <text:s/>something different happened. <text:s/>God opened Hagin's eyes to see into the spirit world. <text:s/>When He did, Hagin saw the demon (he called it an imp) that was causing the woman's cancer.</text:p>
      <text:p text:style-name="P1"/>
      <text:p text:style-name="P1">Hagin cast out that demon, and the woman, though near the point of death, made a full recovery. <text:s/></text:p>
      <text:p text:style-name="P1"/>
      <text:p text:style-name="P1">Win Worley compiled a list of some eleven hundred names of demons. <text:s/>I haven't tried to learn that list of names. <text:s/>I rely on the Lord's help when casting out demons. <text:s/>The Lord has said, "Without me you can do nothing." <text:s/></text:p>
      <text:p text:style-name="P1"/>
      <text:p text:style-name="P1">Worley wrote several books. <text:s/>Don't know if they're still available. <text:s/>You could contact the Hegewisch Baptist Church, on Cottage Grove Av., in Highland, IN. <text:s/></text:p>
      <text:p text:style-name="P1"/>
      <text:p text:style-name="P1">But a word of caution is needed here. <text:s/>In Matthew chapter 12:43, Jesus said, "When the unclean spirit has gone out of a man, he (the demon) walks through dry places, seeking rest, and finds none.</text:p>
      <text:p text:style-name="P1"><text:s/>44 Then he says, I'll return into my house that I came out of (the human host), and when he gets there, he finds it empty, swept, and garnished.</text:p>
      <text:p text:style-name="P1"><text:s/>45 Then he goes, and takes with himself seven other spirits more wicked than himself, and they enter in and live there, and the last condition of that man is worse than the first. <text:s/>That's how it will be also, for this wicked generation."</text:p>
      <text:p text:style-name="P1"/>
      <text:p text:style-name="P1">After one or more demons are cast out of someone, they want to get back into that person. <text:s/>So, be sure to caution the person having the demons cast out to pray, read their Bibles, fellowship with other Christians, resist the devil, and stay strong in the Lord, so that the demons don't get back in even worse than before. </text:p>
      <text:p text:style-name="P1"/>
      <text:p text:style-name="P1">Remember how in the Bible it says that Jesus had cast out seven <text:soft-page-break/>demons out of Mary Magdalene? <text:s/>And after Jesus rose from the dead, to whom did he appear first? <text:s/>To Mary Magdalene. <text:s/></text:p>
      <text:p text:style-name="P1"/>
      <text:p text:style-name="P1">Someone has asked the question, why did Jesus appear to her first? <text:s/>The likely answer seems to be, because she loved him most. <text:s/>He had set her free from seven demons. </text:p>
      <text:p text:style-name="P1"/>
      <text:p text:style-name="P1">People who are demon possessed need to be set free from those demons. <text:s/>If a Christian doesn't come along and cast out the demons, that person is likely to go to hell. <text:s/></text:p>
      <text:p text:style-name="P1"/>
      <text:p text:style-name="P1">Jesus said we Christians are the light of the world.</text:p>
      <text:p text:style-name="P1"/>
      <text:p text:style-name="P1">And he said, "Let your light shine in such a way that men will see your good works and glorify you Father who is in heaven." <text:s/></text:p>
      <text:p text:style-name="P1"/>
      <text:p text:style-name="P1">Every Christian is supposed to be making an effort to win souls for Jesus. <text:s/></text:p>
      <text:p text:style-name="P1"/>
      <text:p text:style-name="P1">"He that wins souls is wise," the Bible says. <text:s/>You'll win more souls for the Lord if you're casting out demons. <text:s/></text:p>
      <text:p text:style-name="P1"/>
      <text:p text:style-name="P1">It's a very noticeable thing when some crazy person stops being crazy. <text:s/>And it brings glory to God when people get healed. <text:s/></text:p>
      <text:p text:style-name="P1"/>
      <text:p text:style-name="P1">It is scriptural too, that "he that reaps receives wages." <text:s/>But get your reward from the Lord, who also said to his followers, "Freely you have received, freely give." <text:s/></text:p>
      <text:p text:style-name="P1"/>
      <text:p text:style-name="P1">Mark chapter 16 tells us that if we're Christians, we're supposed to cast out demons. <text:s/>Not just your pastor. <text:s/>Not just your elders. <text:s/>Not just your deacons. <text:s/>No, it says believers, which is just plain Christians. <text:s text:c="2"/></text:p>
      <text:p text:style-name="P1"/>
      <text:p text:style-name="P1">After Jesus cast the demons out of the Gadarene demoniac, the man wanted to be with Jesus. <text:s/>But Jesus told him, in Mark chapter 5, verses</text:p>
      <text:p text:style-name="P1"><text:soft-page-break/></text:p>
      <text:p text:style-name="P1"><text:s/>18 And when he had come into the ship, he that had been possessed by the devil asked him if he could be with him.</text:p>
      <text:p text:style-name="P1"><text:s/>19 But Jesus wouldn't allow it, but said to him, "Go home to your friends, and tell them what great things the Lord has done for you, and has had compassion on you."</text:p>
      <text:p text:style-name="P1"><text:s/>20 And he departed, and began to proclaim in Decapolis how great things Jesus had done for him, and all men were amazed.</text:p>
      <text:p text:style-name="P1"/>
      <text:p text:style-name="P1">In Acts chapter 16, </text:p>
      <text:p text:style-name="P1"><text:s/>16 And as we went to prayer, a certain young woman possessed by a spirit of divination met us, who brought her masters much profit by fortune telling.</text:p>
      <text:p text:style-name="P1"><text:s/>17 She followed Paul and us, and shouted, "These men are the servants of the most high God, who show us the way of salvation."</text:p>
      <text:p text:style-name="P1"><text:s/>18 And she did that many days. <text:s/>But Paul, being grieved, turned and said to the spirit, "I command you in the name of Jesus Christ to come out of her." <text:s/>And he came out the same hour. <text:s/></text:p>
      <text:p text:style-name="P1"/>
      <text:p text:style-name="P1">The young woman had a spirit of divination, or fortune telling. <text:s/>Christians should never go to fortune tellers. <text:s/>It's of the devil. <text:s/>Paul cast out the demon from that young woman, but it looks like the demon didn't go out immediately, but within an hour. <text:s/></text:p>
      <text:p text:style-name="P1"/>
      <text:p text:style-name="P1">In my book, "The Nature of Homosexuality," <text:s/>I show how homosexuality is demonic in nature. <text:s/>Dr. Lester Sumrall, <text:s/>an authority on demons, said "Homosexuality is a demon that gets in. <text:s/>It gets in through lust." <text:s/>From that I gather that homosexuals can start out as heterosexuals who get involved with things like Playboy magazine ("the lust of the eyes," 1 John 2:15-17)</text:p>
      <text:p text:style-name="P1"/>
      <text:p text:style-name="P1">Christians have no business with magazines like that, or any other pornography. <text:s/>Read my article, "Pornography Kills." <text:s/>Pornography ruins lives, and kills people. <text:s/></text:p>
      <text:p text:style-name="P1"/>
      <text:p text:style-name="P1">Then after they've gotten into lust, a demon comes along with a <text:soft-page-break/>homosexual temptation. <text:s/>But I believe most homosexuals started out as heterosexuals, even though many would try to say they were born that way. <text:s/>But in many cases, that's revisionist history.</text:p>
      <text:p text:style-name="P1"/>
      <text:p text:style-name="P1">I expect on Judgment Day many who say they were born that way will be found to be liars.</text:p>
      <text:p text:style-name="P1"/>
      <text:p text:style-name="P1">One thing for sure, God doesn't let homosexuals into heaven. <text:s/>1 Corinthians chapter 6, verses</text:p>
      <text:p text:style-name="P1"><text:s/>9 Don't you know that the unrighteous shall not inherit the kingdom of God? <text:s/>Don't be deceived, neither fornicators, nor idolaters, nor adulterers, nor homosexuals, nor abusers of themselves with mankind,</text:p>
      <text:p text:style-name="P1"><text:s/>10 Nor thieves, nor covetous, nor drunkards, nor revilers, nor extortionists, shall inherit the kingdom of God.</text:p>
      <text:p text:style-name="P1"/>
      <text:p text:style-name="P1">In the King James Version, it says, "the effeminate," which means homosexuals. <text:s/></text:p>
      <text:p text:style-name="P1"/>
      <text:p text:style-name="P1">And if God won't let male homosexuals into heaven, he won't let Lesbians in, either.</text:p>
      <text:p text:style-name="P1"/>
      <text:p text:style-name="P1">But you can't cast out their demons if they're not willing to have that done for them. <text:s/></text:p>
      <text:p text:style-name="P1"/>
      <text:p text:style-name="P1">Sometimes people have gone so far down the wrong road that there's no way to get them off the wrong road. <text:s/>On this subject, we need the leading of the Holy Ghost (or, Holy Spirit.)</text:p>
      <text:p text:style-name="P1"/>
      <text:p text:style-name="P1">Homosexuality, being demonic in nature, is actually a form of insanity, although I'm sure you're likely to get an argument if you try to tell a homosexual that he's insane. <text:s/></text:p>
      <text:p text:style-name="P1"/>
      <text:p text:style-name="P1">There are also lots of other forms of insanity. <text:s/>Kleptomania, Schizophrenia, Bipolar Disorder, Paranoia, abnormal fears, fear of spiders, fear of heights, and many other such things. <text:s/></text:p>
      <text:p text:style-name="P1"><text:soft-page-break/></text:p>
      <text:p text:style-name="P1">God has healing and deliverance for people, and we Christians can cast out demons from those who want deliverance. <text:s/></text:p>
      <text:p text:style-name="P1"/>
      <text:p text:style-name="P1">But after they get deliverance, to keep it and not lose it, they'd best be Christians, and working out their own salvation with fear and trembling, or they could fall into something worse. <text:s text:c="2"/></text:p>
      <text:p text:style-name="P1"/>
      <text:p text:style-name="P1">I lived for a while in Seattle, WA. <text:s/>As I was walking down the street, a Hispanic brother was passing out salvation tracts. <text:s/>We talked a little. <text:s/>He called me "beloved." <text:s/></text:p>
      <text:p text:style-name="P1"/>
      <text:p text:style-name="P1">He told me about a man that had a demon that would cause him to suddenly start running. <text:s/>Soon, that very man came along. <text:s/>The brother told me, "This is that man," <text:s/>and desired that the demon be cast out of the man. <text:s/></text:p>
      <text:p text:style-name="P1"/>
      <text:p text:style-name="P1">I said, "It can be dangerous to cast out demons from people, because the demons will want to get back into that person, and the man could become worse off than before," like I mentioned above in Chapter 2, (Matt 12:43-45).</text:p>
      <text:p text:style-name="P1"/>
      <text:p text:style-name="P1">So first, we went to some salvation scriptures, to make sure the man became a Christian. <text:s/>The tract man translated into Spanish for the other man. <text:s/>The other man prayed a sinner's prayer. <text:s/>Then I cast out that spirit of running. <text:s/>As it came out, there was a lot of coughing, like I had heard in Highland, IN, where they were casting out demons at Worley's church. <text:s/></text:p>
      <text:p text:style-name="P1"/>
      <text:p text:style-name="P1">Sometimes, at Worley's church, there was vomiting when demons came out of people. <text:s/>Worley says, "You can clean it up." <text:s/></text:p>
      <text:p text:style-name="P1"/>
      <text:p text:style-name="P1">I'd hate to think that fear of hurting a church carpet would be allowed to prevent casting out demons from people. <text:s/>If you happen to be in charge of buying carpets for the church, get something not very expensive that will clean up easily. <text:s text:c="3"/></text:p>
      <text:p text:style-name="P1"><text:soft-page-break/></text:p>
      <text:p text:style-name="P1">I know a woman who had a demonized husband. <text:s/>I tried to encourage her to cast the demons out of her husband like Winnie Roosendahl had done in the state of Washington. <text:s/></text:p>
      <text:p text:style-name="P1"/>
      <text:p text:style-name="P1">I said to the woman, "You're the most appropriate one to do it." <text:s/>I said that because, as his wife, she had the most "standing." <text:s/></text:p>
      <text:p text:style-name="P1"/>
      <text:p text:style-name="P1">If you see on the news a court case that you're interested in, perhaps you can go down to the Courthouse and listen to the proceedings. <text:s/>Perhaps you have something you'd like to say that you think is relevant to the case. <text:s/></text:p>
      <text:p text:style-name="P1"/>
      <text:p text:style-name="P1">You might stand up and say, "Your Honor (addressing the judge), may I be heard?" <text:s/>The Judge is going to ask you who you are, and what is your standing in the case, meaning, are you one of the injured parties, or are you a family member of the plaintiff, or how else are you related to the case?</text:p>
      <text:p text:style-name="P1"/>
      <text:p text:style-name="P1">If you can't show that you have any standing in the case, the Judge is likely to tell you that because you have no standing in the case, you won't be heard, and to sit back down. <text:s/></text:p>
      <text:p text:style-name="P1"/>
      <text:p text:style-name="P1">But that woman had very much standing in that she was the wife of the demonized man. <text:s/></text:p>
      <text:p text:style-name="P1"/>
      <text:p text:style-name="P1">A family member has more standing than an outsider. <text:s/></text:p>
      <text:p text:style-name="P1"/>
      <text:p text:style-name="P1">Winnie Roosendahl had standing, and cast demons out of her husband while he was asleep. <text:s/>Afterward, her husband asked her, "Did you know that I had demons?" <text:s/>She said that yes, she knew. <text:s/>He said, "It's great that I don't have to listen to them anymore."</text:p>
      <text:p text:style-name="P1"/>
      <text:p text:style-name="P1">People are glad when they get free of demons. <text:s/>You can set people free by casting out demons. <text:s/></text:p>
      <text:p text:style-name="P1"/>
      <text:p text:style-name="P1"><text:soft-page-break/>And after all, you probably wouldn't be a Christian unless someone had made an effort to get you saved. <text:s/>It's only right that we should be ministering to others.</text:p>
      <text:p text:style-name="P1"/>
      <text:p text:style-name="P1">Ask the Lord to show you which people to do that with. <text:s/>Tell the Lord you want to obey him and cast out demons. <text:s/>You'll be rewarded from the Lord for your obedience. <text:s/></text:p>
      <text:p text:style-name="P1"/>
      <text:p text:style-name="P1">Christians who won't obey the Lord will have less reward, and some might not even make it to heaven. <text:s/></text:p>
      <text:p text:style-name="P1"/>
      <text:p text:style-name="P1">I'll mention just briefly that there is a false teaching in some churches, "Once saved, always saved." <text:s/>That's a lie that tries to say that once you become a Christian, you can't lose your salvation." <text:s/></text:p>
      <text:p text:style-name="P1"/>
      <text:p text:style-name="P1">Haven't you read in Matthew chapter 7, verses</text:p>
      <text:p text:style-name="P1"><text:s/>22 Many will say to me on that day, Lord, Lord, haven't we prophesied in your name? <text:s/>And in your name have cast out devils? <text:s/>And in your name done many wonderful works?</text:p>
      <text:p text:style-name="P1"><text:s/>23 And then I will tell them, I never knew you, go away from me, you sinners. <text:s/></text:p>
      <text:p text:style-name="P1"/>
      <text:p text:style-name="P1">Notice that they had cast out demons, therefore they had been Christians, but they wound up in hell, anyway. <text:s/>Why? <text:s/>Because they quit being Christians. <text:s/></text:p>
      <text:p text:style-name="P1"/>
      <text:p text:style-name="P1">This scripture shows that "Once saved, always saved" is a lie. <text:s/></text:p>
      <text:p text:style-name="P1"/>
      <text:p text:style-name="P1">Smith Wigglesworth was quite good at casting out demons. <text:s/>One time, Wigglesworth was waiting for a bus at a bus stop. <text:s/>A lady came out of her house to catch the bus, but her little dog followed her to the bus stop. <text:s/></text:p>
      <text:p text:style-name="P1"/>
      <text:p text:style-name="P1">When she saw her little dog with her at the bus stop, she said, "Now, honey, go back to the house."</text:p>
      <text:p text:style-name="P1"/>
      <text:p text:style-name="P1"><text:soft-page-break/>The little dog stayed right there, wagging its tail.</text:p>
      <text:p text:style-name="P1"/>
      <text:p text:style-name="P1">Again, she nicely told to dog to go back, but it didn't.</text:p>
      <text:p text:style-name="P1"/>
      <text:p text:style-name="P1">Then the bus could be seen to be approaching the bus stop. <text:s/>She turned to the dog, stomped her foot, and shouted, "I said go." <text:s/>And the dog did. <text:s/></text:p>
      <text:p text:style-name="P1"/>
      <text:p text:style-name="P1">Wigglesworth said, "And that's just how you have to speak to the devil."</text:p>
      <text:p text:style-name="P1"/>
      <text:p text:style-name="P1">Norvel Hayes said, "The devil's hard of hearing." <text:s/>I don't think that statement is entirely correct, but what he means is raise your voice and tell the devil in no uncertain terms what you're commanding him to do, and what you require him to do, using your God-given authority over devils (Luke 10:19, Mark 16:17,18)</text:p>
      <text:p text:style-name="P1"/>
      <text:p text:style-name="P1">Scriptures quoted are from the Holy Bible, Hoehn Version, and New Testament, Hoehn Version, both available at Amazon.com as ebooks for the Kindle reader.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05T20:51:30.38</dc:date>
    <dc:creator>Fred Hoehn</dc:creator>
    <meta:generator>OpenOffice/4.0.0$Win32 OpenOffice.org_project/400m3$Build-9702</meta:generator>
    <meta:document-statistic meta:table-count="0" meta:image-count="0" meta:object-count="0" meta:page-count="15" meta:paragraph-count="140" meta:word-count="4139" meta:character-count="22825"/>
    <meta:editing-duration>PT2M19S</meta:editing-duration>
    <meta:editing-cycles>1</meta:editing-cycles>
  </office:meta>
</office:document-meta>
</file>