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d News for Jews</text:p>
      <text:p text:style-name="P1"/>
      <text:p text:style-name="P1">by Frederick Hoehn</text:p>
      <text:p text:style-name="P1"/>
      <text:p text:style-name="P1">Dear Rabbi:</text:p>
      <text:p text:style-name="P1"/>
      <text:p text:style-name="P1">I have very good news. <text:s/>The Messiah waited for by the Jews has come. <text:s/>His name is Jesus.</text:p>
      <text:p text:style-name="P1"/>
      <text:p text:style-name="P1">He was born of a virgin (Mary). <text:s/>Descended from David by genealogy. <text:s/>Was a Nazarene from Nazareth. <text:s/>Spent some time in Egypt ("Out of Egypt have I called my son"). <text:s/>Born in Bethlehem. <text:s/></text:p>
      <text:p text:style-name="P1"/>
      <text:p text:style-name="P1">He was preceded by John the Baptist, son of Zachariah and Elizabeth, who walked in the spirit and power of Elijah. <text:s/>John said of Jesus, "After me comes he that is mightier than me, whose shoe latchet I am unworthy to unloose."</text:p>
      <text:p text:style-name="P1"/>
      <text:p text:style-name="P1">The words of Jesus are found in the books of Matthew, Mark, Luke, and John. <text:s/></text:p>
      <text:p text:style-name="P1"/>
      <text:p text:style-name="P1">Please spread the good news. <text:s/>Thank you. <text:s/></text:p>
      <text:p text:style-name="P1"/>
      <text:p text:style-name="P1">Frederick Hoe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3T14:23:45.63</dc:date>
    <dc:creator>Fred Hoehn</dc:creator>
    <meta:generator>OpenOffice/4.0.0$Win32 OpenOffice.org_project/400m3$Build-9702</meta:generator>
    <meta:document-statistic meta:table-count="0" meta:image-count="0" meta:object-count="0" meta:page-count="1" meta:paragraph-count="9" meta:word-count="126" meta:character-count="680"/>
    <meta:editing-duration>PT1M</meta:editing-duration>
    <meta:editing-cycles>1</meta:editing-cycles>
  </office:meta>
</office:document-meta>
</file>