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amer's Roof Calculation</text:p>
      <text:p text:style-name="P1"/>
      <text:p text:style-name="P1">by Frederick Hoehn, copyright 2012.</text:p>
      <text:p text:style-name="P1"/>
      <text:p text:style-name="P1">One branch of Carpentry is Framing. <text:s/>A friend of mine who is a Carpenter and a Framer asked if there’s a way to calculate the length of the slant two by fours for a roof if you have the vertical and the horizontal lengths.</text:p>
      <text:p text:style-name="P1"/>
      <text:p text:style-name="P1">The slant two by fours go on the building after the vertical and horizontal pieces are already there. <text:s/>But it’s more convenient if you can cut those slant roof pieces with your saw on the ground rather than up on top of the building.</text:p>
      <text:p text:style-name="P1"/>
      <text:p text:style-name="P1">The Pythagorean Theorem will give you the length. <text:s/>It’s for use with right triangles. <text:s/>A right triangle has a right (or, ninety degree) angle. </text:p>
      <text:p text:style-name="P1"/>
      <text:p text:style-name="P1">You can do it all in feet, or you can do it all in inches. <text:s/></text:p>
      <text:p text:style-name="P1"/>
      <text:p text:style-name="P1">Mathematicians know that there’s a three, four, five right triangle. <text:s/>If the vertical is three feet, and the horizontal is four feet, then the slant length is five feet, in which case, no calculations needed. <text:s/></text:p>
      <text:p text:style-name="P1"/>
      <text:p text:style-name="P1">Let’s call the vertical V, the horizontal H, and the slant length S. <text:s/>The formula is V multiplied by itself (squared) plus H squared equals S squared.</text:p>
      <text:p text:style-name="P1"/>
      <text:p text:style-name="P1">Testing that with our 3—4—5 right triangle, 3 squared is nine. <text:s/>Four squared is sixteen. <text:s/>Nine plus sixteen is twenty five. <text:s/>Now let’s take the square root of twenty five. <text:s/>What number when <text:soft-page-break/>squared equals twenty five? <text:s/>Five, of course.</text:p>
      <text:p text:style-name="P1"/>
      <text:p text:style-name="P1">But with other lengths, we can use the square root function on a hand calculator.</text:p>
      <text:p text:style-name="P1"/>
      <text:p text:style-name="P1">Before we start calculating, let’s make sure that there is zero in the calculator’s memory. <text:s/>There’s a little Casio hand calculator on the table here. <text:s/>Press memory recall (“RMC”) to see what’s in memory. <text:s/></text:p>
      <text:p text:style-name="P1"/>
      <text:p text:style-name="P1">If there’s anything other than zero in memory, I got rid of it by pressing “M-“, subtracting what was in the display from memory. <text:s/>Press clear to get zero in the display, now again recall memory to find zero.</text:p>
      <text:p text:style-name="P1"/>
      <text:p text:style-name="P1">What if the vertical (V) is three and a half feet (3.5) and the horizontal (H) is twelve feet. <text:s/>Then what would the slant length (S) be?</text:p>
      <text:p text:style-name="P1">Press 3 <text:s/>. <text:s/>5. <text:s/>Then press the multiply key (“X”), then the Equals key, and you get 12.25 in the display, which is 3.5 squared. </text:p>
      <text:p text:style-name="P1"/>
      <text:p text:style-name="P1">Now press “M+” to put that result in memory. <text:s/>Now press clear to get zero in the display. </text:p>
      <text:p text:style-name="P1"/>
      <text:p text:style-name="P1">Now press 1 <text:s text:c="2"/>2, then “X”, then Equals. <text:s/>So we have 12 squared, which is 144. </text:p>
      <text:p text:style-name="P1"><text:s/></text:p>
      <text:p text:style-name="P1">Now press “M+” to add it to what’s already in memory.</text:p>
      <text:p text:style-name="P1"/>
      <text:p text:style-name="P1">Now recall memory, and we have 156.25. <text:s/>Now press the square root key, which looks like a V with a horizontal line <text:soft-page-break/>attached to the upper right of the V, and you get the result of 12.5 feet for your slant piece.</text:p>
      <text:p text:style-name="P1"/>
      <text:p text:style-name="P1">But remember, most roofs have an overhang. <text:s/>The Pythagorean Theorem only covers the length of the hypotenuse of the triangle. <text:s/>Now add to that however much overhang the architectural plans call for.</text:p>
      <text:p text:style-name="P1"/>
      <text:p text:style-name="P1">Remember also that the theorem deals with lines on a piece of paper, but houses are built with lumber that has not only length, but also width and thickness. <text:s/>So it would be wise to allow an extra inch or two the first few times of applying this method. <text:s/>You can always cut a little more off, but it’s harder to put length back on.</text:p>
      <text:p text:style-name="P1"/>
      <text:p text:style-name="P1">There’s another method to calculate the slant length using Trigonometry. <text:s/>Let’s use the same example of V=3.5 feet, and H=12 feet. <text:s/></text:p>
      <text:p text:style-name="P1"/>
      <text:p text:style-name="P1">This little Casio calculator doesn’t do trig functions, so we’ll use a Texas Instruments calculator. <text:s/>Let’s call the angle between the horizontal and slant theta, a letter of the Greek alphabet. <text:s/>We’ll just use T for theta.</text:p>
      <text:p text:style-name="P1">The tangent of T is the ratio of V divided by H. </text:p>
      <text:p text:style-name="P1"/>
      <text:p text:style-name="P1">We’ll get the angle of T using the arctan function on the calculator. <text:s/>It’s the alternate function of the “TAN” key. <text:s/>So, press “2nd” to get alternate function. <text:s/>Then press “TAN”. <text:s/>Then press 3 <text:s/>. <text:s/>5, followed by the division key, followed by 1 <text:s text:c="2"/>2, then the right parenthesis key. <text:s/>Then “Enter/=”.</text:p>
      <text:p text:style-name="P1"/>
      <text:p text:style-name="P1">The result is approximately 16.26 degrees, which we save in <text:soft-page-break/>memory. <text:s/></text:p>
      <text:p text:style-name="P1"/>
      <text:p text:style-name="P1">Now the formula for our slant length is S=(H) x (secant of T). <text:s/>There’s no secant key, but the secant is the reciprocal of the cosine. <text:s/></text:p>
      <text:p text:style-name="P1"/>
      <text:p text:style-name="P1">Clear the display. <text:s/>Press “COS” for cosine, then “2nd”, <text:s/>“STO” to recall the angle. <text:s/>Then right parenthesis. <text:s/>Then equals. <text:s/>We see the cosine of our angle, T. </text:p>
      <text:p text:style-name="P1"/>
      <text:p text:style-name="P1">Now, to get the reciprocal of the cosine, press the “x to the negative 1 power” key, followed by equals. <text:s/>That gives us the secant of the angle. <text:s text:c="3"/></text:p>
      <text:p text:style-name="P1"/>
      <text:p text:style-name="P1">Then press “X” for multiply, followed by 1 <text:s/>2 <text:s/>(our H of 12 feet), followed by equals, and we get 12.5 feet for the S slant length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30" meta:word-count="802" meta:character-count="4381"/>
    <dc:date>2013-11-13T13:57:00.08</dc:date>
    <dc:creator>Fred Hoehn</dc:creator>
    <meta:generator>OpenOffice/4.0.0$Win32 OpenOffice.org_project/400m3$Build-9702</meta:generator>
  </office:meta>
</office:document-meta>
</file>