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ARDING SOME FALSE PREACHERS</text:p>
      <text:p text:style-name="P1"/>
      <text:p text:style-name="P1">Dave:</text:p>
      <text:p text:style-name="P1"/>
      <text:p text:style-name="P1">It is a very serious mistake to oversimplify by saying, "Religion is just about money." <text:s/>Your enemy, Satan, and his demons want you to believe that lie. <text:s/>If they can get you to hold on to that lie, they'll likely get you to hell for eternity. <text:s/></text:p>
      <text:p text:style-name="P1"/>
      <text:p text:style-name="P1">It is true that televangelists, and radio preachers, and pastors of churches usually provide opportunity for people to donate, but YOU DON'T HAVE TO GIVE.</text:p>
      <text:p text:style-name="P1"/>
      <text:p text:style-name="P1">The fact they would like your financial support doesn't necessarily mean that what they're preaching is lies, however I believe there are some false men of God preaching. <text:s text:c="3"/></text:p>
      <text:p text:style-name="P1"/>
      <text:p text:style-name="P1">A church I used to go to in Glendale, CA, had its own radio station. <text:s/>The Pastor told about a listener who selected him to listen to, because our pastor was the radio preacher who consistently said the same things. </text:p>
      <text:p text:style-name="P1"/>
      <text:p text:style-name="P1">When you die, Dave, it's only your body that dies. <text:s/>Then, you, the man who had that body as his house, will go either to heaven, or to hell. <text:s/>How do I know? <text:s/>Jesus said so, in the Bible, and Dave, I know that Jesus doesn't tell lies. <text:s/></text:p>
      <text:p text:style-name="P1"/>
      <text:p text:style-name="P1">Jesus told about two men. <text:s/>One of them was a beggar, named Lazarus. <text:s/>The other was a rich man, at whose gate Lazarus laid, full of sores, hoping to be fed from the crumbs that fell from the rich man's table. <text:s/>Jesus didn't tell us the rich man's name, but we know he had a name, because Jesus said, <text:soft-page-break/>"There was a certain rich man..."</text:p>
      <text:p text:style-name="P1"/>
      <text:p text:style-name="P1">Then both men died. <text:s/>Lazarus was carried by the angels into Abraham's bosom. <text:s/>The rich man's body was buried, and then in hell, the rich man lifted up his eyes and saw Abraham afar off, and Lazarus in his bosom. <text:s/>The rich man said, "Father Abraham, send Lazarus, so he can dip his finger in water, and cool my tongue, for I am tormented in this flame." </text:p>
      <text:p text:style-name="P1"/>
      <text:p text:style-name="P1">Jesus said that in hell, there's weeping and gnashing of teeth, where their worms don't die, and where the fire is not quenched." </text:p>
      <text:p text:style-name="P1"/>
      <text:p text:style-name="P1">Abraham answered the rich man, "Son, you know that in your lifetime, you received your good things, and he, evil things, but now he's comforted, and you're tormented. <text:s/>And beside all this, between us and you there is this great gulf fixed, so that if anyone wanted to come from here to there, they can't."</text:p>
      <text:p text:style-name="P1"/>
      <text:p text:style-name="P1">Then the formerly rich man said, "Then send him back to earth, for I have five brothers, so that they don't also come to this place of torment." <text:s/></text:p>
      <text:p text:style-name="P1"/>
      <text:p text:style-name="P1">Abraham answered, "They have Moses (books of Genesis, Exodus, Leviticus, Numbers, &amp; Deuteronomy) and the prophets, let them hear them." <text:s text:c="2"/></text:p>
      <text:p text:style-name="P1"/>
      <text:p text:style-name="P1">The rich man said, "No, Father Abraham, but if someone went back from the dead, they'd believe."</text:p>
      <text:p text:style-name="P1"/>
      <text:p text:style-name="P1">Abraham answered, "If they won't listen to Moses and the prophets, they wouldn't believe even if someone went back <text:soft-page-break/>from the dead."</text:p>
      <text:p text:style-name="P1"/>
      <text:p text:style-name="P1">Jesus also teaches that most people go to hell, when he says, "Broad is the way that leads to destruction, and many there are who go in thereat; narrow is the way that leads to life, and few there are who find it."</text:p>
      <text:p text:style-name="P1"/>
      <text:p text:style-name="P1">But I'm one of those who has found salvation, and eternal life, and heaven, by becoming a born again Christian, but to Jews, I try to say, become a Messianic Jew, and accept Jesus the Messiah. <text:s/>It costs you not one penny to become a Messianic Jew, or in other words, a fulfilled Jew. <text:s/></text:p>
      <text:p text:style-name="P1"/>
      <text:p text:style-name="P1">Judaism used to be the number one religion in the world up until about 2,000 years ago. <text:s/>The Jewish religion, Judaism, correctly teaches that a savior, a messiah would come.</text:p>
      <text:p text:style-name="P1"/>
      <text:p text:style-name="P1">Here is the good news, Dave, your promised Messiah has come, and his name is The Lord Jesus Christ, born of a virgin in the city of Bethlehem, who died for our sins, whom God raised from the dead on the third day. <text:s/></text:p>
      <text:p text:style-name="P1"/>
      <text:p text:style-name="P1">But then Judaism became the second best religion, because the Jews generally rejected Jesus as their messiah. <text:s/>I think they were expecting that the Messiah would immediately set up a kingdom on earth. <text:s/>But Jesus said, "My kingdom is not of this earth." <text:s/>Jesus said the kingdom of God is in your hearts (if you're a Messianic Jew). <text:s/>The number one religion is the Christian religion, or, Messianic Judaism, which includes some Jews and some gentiles. <text:s/></text:p>
      <text:p text:style-name="P1"/>
      <text:p text:style-name="P1">As a Christian, the Bible says I'm grafted into Israel. </text:p>
      <text:p text:style-name="P1"><text:soft-page-break/></text:p>
      <text:p text:style-name="P1">Jesus said in the book of Revelation, "See, I stand at the door and knock. <text:s/>If any man hears my voice, and opens the door, I will come in and eat with him, and he with me." <text:s/>Open the door, and say with your mouth, Yes to Jesus, Dave. </text:p>
      <text:p text:style-name="P1"/>
      <text:p text:style-name="P1">The Bible says, "All that call on the name of the Lord shall be saved." <text:s/>Open your mouth, Dave, and ask Jesus to save you. <text:s/>He will hear from heaven and save you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23" meta:word-count="827" meta:character-count="4479"/>
    <dc:date>2013-11-06T14:34:53.49</dc:date>
    <dc:creator>Fred Hoehn</dc:creator>
    <meta:generator>OpenOffice/4.0.0$Win32 OpenOffice.org_project/400m3$Build-9702</meta:generator>
  </office:meta>
</office:document-meta>
</file>