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tyle:font-family-generic="roman"/>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Preformatted_20_Text">
      <style:text-properties style:font-name="Arial" fo:font-size="18pt" style:font-size-asian="18pt" style:font-size-complex="1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Epilepsy Solved</text:p>
      <text:p text:style-name="P1"/>
      <text:p text:style-name="P1">by Fred Hoehn, copyright 2013.</text:p>
      <text:p text:style-name="P1"/>
      <text:p text:style-name="P1">Dear Rhonda:</text:p>
      <text:p text:style-name="P1"/>
      <text:p text:style-name="P1">A cure has been found for epilepsy. <text:s/></text:p>
      <text:p text:style-name="P1"/>
      <text:p text:style-name="P1">The cause of epilepsy is fallen angels, demons that get into people. <text:s/>The demons can be cast out of the epileptic by a Christian. <text:s/>Non-Christians ought not to try casting out demons, and could get seriously injured by such an ill-advised attempt. <text:s/></text:p>
      <text:p text:style-name="P1"/>
      <text:p text:style-name="P1">When Satan rebelled against God, some of the angels followed him. <text:s/>These are the fallen angels, the demons (or, devils). <text:s/>Howard Pittman, preacher from Foxworth, MS, has revealed that demons are specialists, not general practitioners that is, the same demon that tempts someone to commit adultery is not also a demon that could cause epilepsy.</text:p>
      <text:p text:style-name="P1"/>
      <text:p text:style-name="P1">Some demons can be cast out by the Christian commanding them to go, believing the words of Jesus in Luke 10:19 that give Christians authority to do so. <text:s/>But some demons do not go out except by prayer and fasting. <text:s/></text:p>
      <text:p text:style-name="P1"/>
      <text:p text:style-name="P1">It is my understanding that the demon of epilepsy is this latter kind. <text:s/>Seems like it was Dr. Lester Sumrall, of Lester Sumrall Evangelistic Assn., So. Bend, IN, who said that. <text:s/>Dr. Sumrall is an expert on the subject of casting out demons, and the author of, “Demons, the Answer Book.” </text:p>
      <text:p text:style-name="P1"/>
      <text:p text:style-name="P1">Psychologists look for causes of mental disease. <text:s/><text:soft-page-break/>Unfortunately, psychologists generally do not consider that many of the mental diseases are caused by demons in the patient, or if that did occur to them, would not know how to cast out the demons. <text:s/>But, as I said, they first would need to be born-again Christians (John chapt 3).</text:p>
      <text:p text:style-name="P1"/>
      <text:p text:style-name="P1">Dr. Sumrall, although he has passed, his books are still available from Lester Sumrall Evangelistic Assn. in South Bend, IN, or perhaps they are now calling it LESEA Broadcasting. <text:s/>I've seen older videos of Dr. Sumrall teaching recently on Direct TV, around channel 360 to 374. <text:s/>Perhaps it was the TBN channel (Trinity Broadcasting Network). <text:s/></text:p>
      <text:p text:style-name="P1"/>
      <text:p text:style-name="P1">Another authority on casting out of demons is Norvel Hayes, of Cleveland, TN, on the web at www.nhm.cc </text:p>
      <text:p text:style-name="P1"/>
      <text:p text:style-name="P1">Epilepsy patients are given medications, which seem to help a little, but they don't cure the disease, they only mask the problem. <text:s/>The real solution is to cast out the demons. <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tyle:font-family-generic="roman"/>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in" fo:margin-bottom="0in"/>
      <style:text-properties style:font-name="Times New Roman1" fo:font-size="10pt" style:font-name-asian="NSimSun" style:font-size-asian="10pt" style:font-name-complex="Courier New" style:font-size-complex="10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3-11-06T13:29:18.73</dc:date>
    <dc:creator>Fred Hoehn</dc:creator>
    <meta:generator>OpenOffice/4.0.0$Win32 OpenOffice.org_project/400m3$Build-9702</meta:generator>
    <meta:document-statistic meta:table-count="0" meta:image-count="0" meta:object-count="0" meta:page-count="2" meta:paragraph-count="12" meta:word-count="365" meta:character-count="2140"/>
    <meta:editing-duration>PT1M41S</meta:editing-duration>
    <meta:editing-cycles>1</meta:editing-cycles>
  </office:meta>
</office:document-meta>
</file>