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d Of The World in 2012?</text:p>
      <text:p text:style-name="P1"/>
      <text:p text:style-name="P1">by Frederick Hoehn, copyright 2012.</text:p>
      <text:p text:style-name="P1"/>
      <text:p text:style-name="P1">It's been on the news lately about people counting down to "the end of the world." </text:p>
      <text:p text:style-name="P1"/>
      <text:p text:style-name="P1">Those people are wasting their time. <text:s/>The world won't end during our lifetimes. <text:s/>If you're alive now, you won't be alive when the world ends. <text:s/></text:p>
      <text:p text:style-name="P1"/>
      <text:p text:style-name="P1">The Bible says, "No man knows the day nor the hour when the Son of Man comes."</text:p>
      <text:p text:style-name="P1"/>
      <text:p text:style-name="P1">Isn't it the Mayan calendar that predicts the end of the world in 2012? <text:s/>Nonsense. <text:s/>The world won't end this year.</text:p>
      <text:p text:style-name="P1"/>
      <text:p text:style-name="P1">Before the end of the world, there'll be seven years of Great Tribulation. <text:s/>And the Great Tribulation hasn't started yet, a period of time when the earth is ruled by "The Beast" spoken of in Daniel, also called the Antichrist in the book of Revelation. <text:s/></text:p>
      <text:p text:style-name="P1"/>
      <text:p text:style-name="P1">That person has not yet become known on the world scene, although he may be alive at this time, but hasn't yet come into the office as the world ruler. <text:s/>There is no person yet who is ruler of the world.</text:p>
      <text:p text:style-name="P1"/>
      <text:p text:style-name="P1">After the Great Tribulation, the Lord Jesus Christ will rule the world for a thousand years. </text:p>
      <text:p text:style-name="P1"/>
      <text:p text:style-name="P1">So then, the earliest that the world can end is one thousand <text:soft-page-break/>seven years from now, and that's if the Great Tribulation starts immediately, which seems rather unlikely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" meta:word-count="220" meta:character-count="1197"/>
    <dc:date>2013-11-15T07:38:01.22</dc:date>
    <dc:creator>Fred Hoehn</dc:creator>
    <meta:generator>OpenOffice/4.0.0$Win32 OpenOffice.org_project/400m3$Build-9702</meta:generator>
  </office:meta>
</office:document-meta>
</file>