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Daniel from the Holy Bible, Hoehn Version, copyright 2011. (Amazon.com) <text:s/>It has been revised from the King James Version into modern English by Frederick Hoehn.]</text:p>
      <text:p text:style-name="P1"/>
      <text:p text:style-name="P1">___Daniel chapter 1</text:p>
      <text:p text:style-name="P1"><text:s/>1 In the third year of the rule of Jehoiakim, king of Judah, <text:s/>Nebuchadnezzar, king of Babylon, went to Jerusalem, and besieged it.</text:p>
      <text:p text:style-name="P1"><text:s/>2 And the Lord gave Jehoiakim king of Judah into his hand, with part of the containers of the house of God, that he carried into the land of Shinar to the house of his god, and he brought the containers into the treasure house of his god.</text:p>
      <text:p text:style-name="P1"><text:s/>3 And the king spoke to Ashpenaz the master of his eunuchs, that he should bring certain of the children of Israel, and of the king's descendants, and of the princes,</text:p>
      <text:p text:style-name="P1"><text:s/>4 Children in whom there was no blemish, but well favored, and skillful in all wisdom, and cunning in knowledge, and understanding science, and such as had ability in them to stand in the king's palace, and whom they could teach the learning and the language of the Chaldeans.</text:p>
      <text:p text:style-name="P1"><text:s/>5 And the king appointed them a daily provision of the king's meat, and of the wine that he drank, so nourishing them three years, that at the end of it they could stand before the king.</text:p>
      <text:p text:style-name="P1"><text:s/>6 Now among these were of the children of Judah, Daniel, Hananiah, Mishael, and Azariah,</text:p>
      <text:p text:style-name="P1"><text:s/>7 To whom the prince of the eunuchs gave names, for he gave to Daniel the name of Belteshazzar, and to Hananiah, of Shadrach, and to Mishael, of Meshach, and to Azariah, of Abednego.</text:p>
      <text:p text:style-name="P1"><text:s/>8 But Daniel purposed in his heart that he would not defile himself with the portion of the king's meat, nor with the wine that he drank, therefore he requested of the prince of the <text:soft-page-break/>eunuchs to allow him not to defile himself.</text:p>
      <text:p text:style-name="P1"><text:s/>9 Now God had brought Daniel into favor and tender love with the prince of the eunuchs.</text:p>
      <text:p text:style-name="P1"><text:s/>10 And the prince of the eunuchs said to Daniel, "I fear my lord the king, who has appointed your meat and your drink, for why should he see your faces worse liking than the children who are of your sort? <text:s/>Then shall you make me endanger my head to the king."</text:p>
      <text:p text:style-name="P1"><text:s/>11 Then Daniel said to Melzar, whom the prince of the eunuchs had set over Daniel, Hananiah, Mishael, and Azariah,</text:p>
      <text:p text:style-name="P1"><text:s/>12 "Please test your servants for ten days, and let them give us pulse to eat, and water to drink.</text:p>
      <text:p text:style-name="P1"><text:s/>13 Then let our faces be looked at before you, and the faces of the children that eat of the portion of the king's meat, and as you see, deal with your servants."</text:p>
      <text:p text:style-name="P1"><text:s/>14 So he consented to them in this matter, and tested them ten days.</text:p>
      <text:p text:style-name="P1"><text:s/>15 And at the end of ten days their faces appeared fairer and fatter in flesh than all the children who ate the portion of the king's meat.</text:p>
      <text:p text:style-name="P1"><text:s/>16 Thus Melzar took away the portion of their meat, and the wine that they would drink, and gave them pulse.</text:p>
      <text:p text:style-name="P1"><text:s/>17 As for these four children, God gave them knowledge and skill in all learning and wisdom, and Daniel had understanding in all visions and dreams.</text:p>
      <text:p text:style-name="P1"><text:s/>18 Now at the end of the days that the king had said he would bring them in, then the prince of the eunuchs brought them in before Nebuchadnezzar.</text:p>
      <text:p text:style-name="P1"><text:s/>19 And the king communed with them, and among them all was found no one like Daniel, Hananiah, Mishael, and Azariah, therefore stood they before the king.</text:p>
      <text:p text:style-name="P1"><text:s/>20 And in all matters of wisdom and understanding, that the <text:soft-page-break/>king inquired of them, he found them ten times better than all the magicians and astrologers that were in all his realm.</text:p>
      <text:p text:style-name="P1"><text:s/>21 And Daniel continued until the first year of king Cyrus.</text:p>
      <text:p text:style-name="P1"/>
      <text:p text:style-name="P1">___Daniel chapter 2</text:p>
      <text:p text:style-name="P1"><text:s/>1 And in the second year of the rule of Nebuchadnezzar, Nebuchadnezzar dreamed dreams, because of which his spirit was troubled, and his sleep broke from him.</text:p>
      <text:p text:style-name="P1"><text:s/>2 Then the king commanded to call the magicians, and the astrologers, and the sorcerers, and the Chaldeans, to show the king his dreams. <text:s/>So they came and stood before the king.</text:p>
      <text:p text:style-name="P1"><text:s/>3 And the king said to them, "I have dreamed a dream, and my spirit was troubled to know the dream."</text:p>
      <text:p text:style-name="P1"><text:s/>4 Then spoke the Chaldeans to the king in Syriack, "O king, live forever, tell your servants the dream, and we will show the interpretation."</text:p>
      <text:p text:style-name="P1"><text:s/>5 The king answered and said to the Chaldeans, "The thing has gone from me, if you won't make known to me the dream, with the interpretation of it, you shall be cut in pieces, and your houses shall be made a manure pile.</text:p>
      <text:p text:style-name="P1"><text:s/>6 But if you show the dream, and the interpretation of it, you shall receive of me gifts and rewards and great honor, therefore show me the dream, and the interpretation of it."</text:p>
      <text:p text:style-name="P1"><text:s/>7 They answered again and said, "Let the king tell his servants the dream, and we will show the interpretation of it."</text:p>
      <text:p text:style-name="P1"><text:s/>8 The king answered and said, "I know of certainty that you would gain the time, because you see the thing is gone from me.</text:p>
      <text:p text:style-name="P1"><text:s/>9 But if you will not make known to me the dream, there is but one decree for you, for you have prepared lying and corrupt words to speak before me, 'til the time be changed, therefore tell me the dream, and I shall know that you can show me the <text:soft-page-break/>interpretation of it."</text:p>
      <text:p text:style-name="P1"><text:s/>10 The Chaldeans answered before the king, and said, "There is not a man on the earth that can show the king's matter, therefore there is no king, lord, nor ruler, that asked such things at any magician, or astrologer, or Chaldean.</text:p>
      <text:p text:style-name="P1"><text:s/>11 And it is a rare thing that the king requires, and there is no one that can show it before the king, except the gods, whose dwelling is not with flesh."</text:p>
      <text:p text:style-name="P1"><text:s/>12 For this cause the king was angry and very furious, and commanded to destroy all the wise men of Babylon.</text:p>
      <text:p text:style-name="P1"><text:s/>13 And the decree went forth that the wise men should be killed, and they sought Daniel and his fellows to be killed.</text:p>
      <text:p text:style-name="P1"><text:s/>14 Then Daniel answered with advice and wisdom to Arioch the captain of the king's guard, who had gone out to kill the wise men of Babylon,</text:p>
      <text:p text:style-name="P1"><text:s/>15 He answered and said to Arioch the king's captain, "Why is the decree so hasty from the king?" <text:s/>Then Arioch made the thing known to Daniel.</text:p>
      <text:p text:style-name="P1"><text:s/>16 Then Daniel went in, and desired of the king that he would give him time, and that he would show the king the interpretation.</text:p>
      <text:p text:style-name="P1"><text:s/>17 Then Daniel went to his house, and made the thing known to Hananiah, Mishael, and Azariah, his companions,</text:p>
      <text:p text:style-name="P1"><text:s/>18 That they would desire mercies of the God of heaven concerning this secret, that Daniel and his fellows should not perish with the rest of the wise men of Babylon.</text:p>
      <text:p text:style-name="P1"><text:s/>19 Then was the secret revealed to Daniel in a night vision. <text:s/>Then Daniel blessed the God of heaven.</text:p>
      <text:p text:style-name="P1"><text:s/>20 Daniel answered and said, "Blessed be the name of God forever and always, for wisdom and might are his,</text:p>
      <text:p text:style-name="P1"><text:s/>21 And he changes the times and the seasons, he removes kings, and sets up kings, he gives wisdom to the wise, and <text:soft-page-break/>knowledge to those who know understanding,</text:p>
      <text:p text:style-name="P1"><text:s/>22 He reveals the deep and secret things, he knows what is in the darkness, and the light dwells with him.</text:p>
      <text:p text:style-name="P1"><text:s/>23 I thank you, and praise you, O God of my fathers, who have given me wisdom and might, and have made known to me now what we desired of you, for you have now made known to us the king's matter."</text:p>
      <text:p text:style-name="P1"><text:s/>24 Therefore Daniel went in to Arioch, whom the king had ordained to destroy the wise men of Babylon, he went and said thus to him, "Don't destroy the wise men of Babylon, bring me in before the king, and I will show to the king the interpretation."</text:p>
      <text:p text:style-name="P1"><text:s/>25 Then Arioch brought in Daniel before the king in haste, and said thus to him, "I have found a man of the captives of Judah, that will make known to the king the interpretation."</text:p>
      <text:p text:style-name="P1"><text:s/>26 The king answered and said to Daniel, whose name was Belteshazzar, "Are you able to make known to me the dream that I have seen, and the interpretation of it?"</text:p>
      <text:p text:style-name="P1"><text:s/>27 Daniel answered in the presence of the king, and said, "The secret that the king has demanded the wise men, the astrologers, the magicians, the soothsayers, can't show to the king,</text:p>
      <text:p text:style-name="P1"><text:s/>28 But there is a God in heaven that reveals secrets, and makes known to the king Nebuchadnezzar what shall be in the latter days. <text:s/>Your dream, and the visions of your head on your bed, are these,</text:p>
      <text:p text:style-name="P1"><text:s/>29 As for you, O king, your thoughts came into your mind on your bed, what would occur hereafter, and he that reveals secrets makes known to you what shall happen.</text:p>
      <text:p text:style-name="P1"><text:s/>30 But as for me, this secret is not revealed to me for any wisdom that I have more than any living, but for their sakes that shall make known the interpretation to the king, and so <text:soft-page-break/>you'll know the thoughts of your heart.</text:p>
      <text:p text:style-name="P1"><text:s/>31 You, O king, saw, and see, a great image. <text:s/>This great image, whose brightness was excellent, stood before you, and the form of it was terrible.</text:p>
      <text:p text:style-name="P1"><text:s/>32 This image's head was of fine gold, his breast and his arms of silver, his belly and his thighs of brass,</text:p>
      <text:p text:style-name="P1"><text:s/>33 His legs of iron, his feet part of iron and part of clay.</text:p>
      <text:p text:style-name="P1"><text:s/>34 You saw 'til a stone was cut out without hands, that struck the image on his feet that were of iron and clay, and broke them to pieces.</text:p>
      <text:p text:style-name="P1"><text:s/>35 Then the iron, the clay, the brass, the silver, and the gold, was broken to pieces together, and became like the chaff of the summer threshing floors, and the wind carried them away, so that no place was found for them, and the stone that struck the image became a great mountain, and filled the whole earth.</text:p>
      <text:p text:style-name="P1"><text:s/>36 This is the dream, and we will tell the interpretation of it before the king.</text:p>
      <text:p text:style-name="P1"><text:s/>37 You, O king, are a king of kings, for the God of heaven has given you a kingdom, power, and strength, and glory.</text:p>
      <text:p text:style-name="P1"><text:s/>38 And wherever the children of men live, he has given the beasts of the field and the fowls of the heaven into your hand, and has made you ruler over them all. <text:s/>You are this head of gold.</text:p>
      <text:p text:style-name="P1"><text:s/>39 And after you shall arise another kingdom inferior to you, and another third kingdom of brass, that shall bear rule over all the earth.</text:p>
      <text:p text:style-name="P1"><text:s/>40 And the fourth kingdom shall be strong as iron, since iron breaks in pieces and subdues all things, and like iron that breaks all these, it will break in pieces and bruise.</text:p>
      <text:p text:style-name="P1"><text:s/>41 And whereas you saw the feet and toes, part of potters' clay, and part of iron, the kingdom shall be divided, but there <text:soft-page-break/>shall be in it of the strength of the iron, since you saw the iron mixed with miry clay.</text:p>
      <text:p text:style-name="P1"><text:s/>42 And as the toes of the feet were part of iron, and part of clay, so the kingdom shall be partly strong, and partly broken.</text:p>
      <text:p text:style-name="P1"><text:s/>43 And whereas you saw iron mixed with miry clay, they shall mix themselves with the seed of men, but they shall not stick to each other, just as iron doesn't mix with clay.</text:p>
      <text:p text:style-name="P1"><text:s/>44 And in the days of these kings shall the God of heaven set up a kingdom, that shall never be destroyed, and the kingdom shall not be left to other people, but it shall break in pieces and consume all these kingdoms, and it shall stand forever.</text:p>
      <text:p text:style-name="P1"><text:s/>45 Since you saw that the stone was cut out of the mountain without hands, and that it broke in pieces the iron, the brass, the clay, the silver, and the gold, the great God has made known to the king what shall occur hereafter, and the dream is certain, and the interpretation of it sure."</text:p>
      <text:p text:style-name="P1"><text:s/>46 Then the king Nebuchadnezzar fell on his face, and worshipped Daniel, and commanded that they should offer an offering and sweet odors to him.</text:p>
      <text:p text:style-name="P1"><text:s/>47 The king answered Daniel, and said, "Of a truth it is, that your God is a God of gods, and a Lord of kings, and a revealer of secrets, seeing you could reveal this secret."</text:p>
      <text:p text:style-name="P1"><text:s/>48 Then the king made Daniel a great man, and gave him many great gifts, and made him ruler over the whole province of Babylon, and chief of the governors over all the wise men of Babylon.</text:p>
      <text:p text:style-name="P1"><text:s/>49 Then Daniel requested of the king, and he set Shadrach, Meshach, and Abednego, over the affairs of the province of Babylon, but Daniel sat in the gate of the king.</text:p>
      <text:p text:style-name="P1"/>
      <text:p text:style-name="P1">___Daniel chapter 3</text:p>
      <text:p text:style-name="P1"><text:s/>1 Nebuchadnezzar the king made an image of gold, whose <text:soft-page-break/>height was sixty cubits, and the breadth of it six cubits, he set it up in the plain of Dura, in the province of Babylon.</text:p>
      <text:p text:style-name="P1"><text:s/>2 Then Nebuchadnezzar the king sent to gather together the princes, the governors, and the captains, the judges, the treasurers, the counselors, the sheriffs, and all the rulers of the provinces, to come to the dedication of the image that Nebuchadnezzar the king had set up.</text:p>
      <text:p text:style-name="P1"><text:s/>3 Then the princes, the governors, and captains, the judges, the treasurers, the counselors, the sheriffs, and all the rulers of the provinces, were gathered together to the dedication of the image that Nebuchadnezzar the king had set up, and they stood before the image that Nebuchadnezzar had set up.</text:p>
      <text:p text:style-name="P1"><text:s/>4 Then an announcer cried out loud, "To you it is commanded, O people, nations, and languages,</text:p>
      <text:p text:style-name="P1"><text:s/>5 That at what time you hear the sound of the cornet, flute, harp, sackbut, psaltery, dulcimer, and all kinds of music, you fall down and worship the golden image that Nebuchadnezzar the king has set up,</text:p>
      <text:p text:style-name="P1"><text:s/>6 And whoever doesn't fall down and worship shall the same hour be cast into the midst of a burning fiery furnace.</text:p>
      <text:p text:style-name="P1"><text:s/>7 Therefore at that time, when all the people heard the sound of the cornet, flute, harp, sackbut, psaltery, and all kinds of music, all the people, the nations, and the languages, they fell down and worshipped the golden image that Nebuchadnezzar the king had set up.</text:p>
      <text:p text:style-name="P1"><text:s/>8 So at that time certain Chaldeans came near, and accused the Jews.</text:p>
      <text:p text:style-name="P1"><text:s/>9 They spoke and said to king Nebuchadnezzar, "O king, live forever.</text:p>
      <text:p text:style-name="P1"><text:s/>10 You, O king, have made a decree, that every man that shall hear the sound of the cornet, flute, harp, sackbut, psaltery, and dulcimer, and all kinds of music, shall fall down <text:soft-page-break/>and worship the golden image,</text:p>
      <text:p text:style-name="P1"><text:s/>11 And whoever doesn't fall down and worship, that he should be cast into the midst of a burning fiery furnace.</text:p>
      <text:p text:style-name="P1"><text:s/>12 There are certain Jews whom you have set over the affairs of the province of Babylon, Shadrach, Meshach, and Abednego, these men, O king, have not regarded you, they don't serve your gods, nor worship the golden image that you have set up."</text:p>
      <text:p text:style-name="P1"><text:s/>13 Then Nebuchadnezzar in his rage and fury commanded to bring Shadrach, Meshach, and Abednego. <text:s/>Then they brought these men before the king.</text:p>
      <text:p text:style-name="P1"><text:s/>14 Nebuchadnezzar spoke and said to them, "Is it true, O Shadrach, Meshach, and Abednego, don't you serve my gods, nor worship the golden image that I have set up?</text:p>
      <text:p text:style-name="P1"><text:s/>15 Now if you're ready that at what time you hear the sound of the cornet, flute, harp, sackbut, psaltery, and dulcimer, and all kinds of music, you fall down and worship the image that I have made, well, but if you don't worship, you shall be cast the same hour into the midst of a burning fiery furnace, and who is that God that shall deliver you out of my hands?"</text:p>
      <text:p text:style-name="P1"><text:s/>16 Shadrach, Meshach, and Abednego, answered and said to the king, "O Nebuchadnezzar, we are not careful to answer you in this matter.</text:p>
      <text:p text:style-name="P1"><text:s/>17 If it be so, our God whom we serve is able to deliver us from the burning fiery furnace, and he will deliver us out of your hand, O king.</text:p>
      <text:p text:style-name="P1"><text:s/>18 But if not, be it known to you, O king, that we will not serve your gods, nor worship the golden image that you have set up."</text:p>
      <text:p text:style-name="P1"><text:s/>19 Then Nebuchadnezzar was full of fury, and the form of his facial expression was changed against Shadrach, Meshach, and Abednego, therefore he spoke, and commanded that they <text:soft-page-break/>should heat the furnace seven times as hot as is usually was.</text:p>
      <text:p text:style-name="P1"><text:s/>20 And he commanded the most mighty men that were in his army to tie Shadrach, Meshach, and Abednego, and to cast them into the burning fiery furnace.</text:p>
      <text:p text:style-name="P1"><text:s/>21 Then these men were bound in their coats, their stockings, and their hats, and their other garments, and were cast into the midst of the burning fiery furnace.</text:p>
      <text:p text:style-name="P1"><text:s/>22 Therefore because the king's commandment was urgent, and the furnace was exceptionally hot, the flame of the fire killed those men that took up Shadrach, Meshach, and Abednego.</text:p>
      <text:p text:style-name="P1"><text:s/>23 And these three men, Shadrach, Meshach, and Abednego, fell down bound into the midst of the burning fiery furnace.</text:p>
      <text:p text:style-name="P1"><text:s/>24 Then Nebuchadnezzar the king was astonished, and rose up in haste, and spoke, and said to his counselors, "Didn't we cast three men bound into the midst of the fire?" <text:s/>They answered and said to the king, "True, O king."</text:p>
      <text:p text:style-name="P1"><text:s/>25 He answered and said, "See, I see four men loose, walking in the midst of the fire, and they have no hurt, and the form of the fourth is like the Son of God."</text:p>
      <text:p text:style-name="P1"><text:s/>26 Then Nebuchadnezzar came near the mouth of the burning fiery furnace, and spoke, and said, "Shadrach, Meshach, and Abednego, you servants of the most high God, come out, and come here." <text:s/>Then Shadrach, Meshach, and Abednego, came out of the midst of the fire.</text:p>
      <text:p text:style-name="P1"><text:s/>27 And the princes, governors, and captains, and the king's counselors, being gathered together, saw these men, on whose bodies the fire had no power, nor was a hair of their head singed, neither were their coats changed, nor did the smell of fire stick to them.</text:p>
      <text:p text:style-name="P1"><text:s/>28 Then Nebuchadnezzar spoke, and said, "Blessed be the <text:soft-page-break/>God of Shadrach, Meshach, and Abednego, who has sent his angel, and delivered his servants that trusted in him, and have changed the king's word, and yielded their bodies, so that they wouldn't <text:s/>serve nor worship any god, except their own God.</text:p>
      <text:p text:style-name="P1"><text:s/>29 Therefore I make a decree, that every people, nation, and language, which speak anything amiss against the God of Shadrach, Meshach, and Abednego, shall be cut in pieces, and their houses shall be made a manure pile, because there is no other God that can deliver after this sort."</text:p>
      <text:p text:style-name="P1"><text:s/>30 Then the king promoted Shadrach, Meshach, and Abednego, in the province of Babylon.</text:p>
      <text:p text:style-name="P1"/>
      <text:p text:style-name="P1">___Daniel chapter 4</text:p>
      <text:p text:style-name="P1"><text:s/>1 "Nebuchadnezzar the king, to all people, nations, and languages, that dwell in all the earth, peace be multiplied to you.</text:p>
      <text:p text:style-name="P1"><text:s/>2 I thought it good to show the signs and wonders that the high God has made toward me.</text:p>
      <text:p text:style-name="P1"><text:s/>3 How great are his signs! <text:s/>And how mighty are his wonders! <text:s/>His kingdom is an everlasting kingdom, and his dominion is from generation to generation.</text:p>
      <text:p text:style-name="P1"><text:s/>4 I Nebuchadnezzar was at rest in my house, and flourishing in my palace,</text:p>
      <text:p text:style-name="P1"><text:s/>5 I saw a dream that made me afraid, and the thoughts on my bed and the visions of my head troubled me.</text:p>
      <text:p text:style-name="P1"><text:s/>6 Therefore made I a decree to bring in all the wise men of Babylon before me, so they could make known to me the interpretation of the dream.</text:p>
      <text:p text:style-name="P1"><text:s/>7 Then came in the magicians, the astrologers, the Chaldeans, and the soothsayers, and I told the dream before them, but they did not make known to me the interpretation of it.</text:p>
      <text:p text:style-name="P1"><text:soft-page-break/><text:s/>8 But at last Daniel came in before me, whose name was Belteshazzar, according to the name of my god, and in whom is the spirit of the holy gods, and before him I told the dream, saying,</text:p>
      <text:p text:style-name="P1"><text:s/>9 O Belteshazzar, master of the magicians, because I know that the spirit of the holy gods is in you, and no secret troubles you, tell me the visions of my dream that I have seen, and the interpretation of it.</text:p>
      <text:p text:style-name="P1"><text:s/>10 Thus were the visions of my head in my bed, I saw, and see a tree in the midst of the earth, and the height of it was great.</text:p>
      <text:p text:style-name="P1"><text:s/>11 The tree grew, and was strong, and the height of it reached to heaven, and the sight of it to the end of all the earth,</text:p>
      <text:p text:style-name="P1"><text:s/>12 The leaves of it were fair, and the fruit of it much, and in it was food for all, the beasts of the field had shadow under it, and the fowls of the heaven lived in the boughs of it, and all flesh was fed by it.</text:p>
      <text:p text:style-name="P1"><text:s/>13 I saw in the visions of my head on my bed, and, see, a watcher and a holy one came down from heaven,</text:p>
      <text:p text:style-name="P1"><text:s/>14 He cried out loud, and said thus, Cut down the tree, and cut off his branches, shake off his leaves, and scatter his fruit, let the beasts get away from under it, and the fowls from his branches,</text:p>
      <text:p text:style-name="P1"><text:s/>15 But leave the stump of his roots in the earth, even with a band of iron and brass, in the tender grass of the field, and let it be wet with the dew of heaven, and let his portion be with the beasts in the grass of the earth,</text:p>
      <text:p text:style-name="P1"><text:s/>16 Let his heart be changed from man's, and let a beast's heart be given to him, and let seven times pass over him.</text:p>
      <text:p text:style-name="P1"><text:s/>17 This matter is by the decree of the watchers, and the demand by the word of the holy ones, to the intent that the <text:soft-page-break/>living will know that the most high rules in the kingdom of men, and gives it to whomever he will, and sets up over it the basest of men.</text:p>
      <text:p text:style-name="P1"><text:s/>18 This dream I king Nebuchadnezzar have seen. <text:s/>Now you, O Belteshazzar, declare the interpretation of it, since as all the wise men of my kingdom are not able to make known to me the interpretation, but you are able, for the spirit of the holy gods is in you."</text:p>
      <text:p text:style-name="P1"><text:s/>19 Then Daniel, whose name was Belteshazzar, was astonished for one hour, and his thoughts troubled him. <text:s/>The king spoke, and said, "Belteshazzar, don't let the dream, or the interpretation of it, trouble you." <text:s/>Belteshazzar answered, "My lord, the dream be to them that hate you, and the interpretation of it to your enemies.</text:p>
      <text:p text:style-name="P1"><text:s/>20 The tree that you saw, that grew, and was strong, whose height reached to the heaven, and the sight of it to all the earth,</text:p>
      <text:p text:style-name="P1"><text:s/>21 Whose leaves were fair, and the fruit of it much, and in it was food for all, under which the beasts of the field lived, and on whose branches the fowls of the heaven had their habitation,</text:p>
      <text:p text:style-name="P1"><text:s/>22 It is you, O king, that has grown and become strong, for your greatness has grown, and reaches to heaven, and your dominion to the end of the earth.</text:p>
      <text:p text:style-name="P1"><text:s/>23 And whereas the king saw a watcher and a holy one coming down from heaven, and saying, cut the tree down, and destroy it, yet leave the stump of the roots of it in the earth, even with a band of iron and brass, in the tender grass of the field, and let it be wet with the dew of heaven, and let his portion be with the beasts of the field, 'til seven times pass over him,</text:p>
      <text:p text:style-name="P1"><text:s/>24 This is the interpretation, O king, and this is the decree of <text:soft-page-break/>the most high, that has come on my lord the king,</text:p>
      <text:p text:style-name="P1"><text:s/>25 That they shall drive you from men, and your dwelling shall be with the beasts of the field, and they shall make you eat grass as oxen, and they shall wet you with the dew of heaven, and seven times shall pass over you, 'til you know that the most high rules in the kingdom of men, and gives it to whomever he will.</text:p>
      <text:p text:style-name="P1"><text:s/>26 And whereas they commanded to leave the stump of the tree roots, your kingdom shall be sure to you, after that you shall have known that the heavens rule.</text:p>
      <text:p text:style-name="P1"><text:s/>27 So, O king, let my advice be acceptable to you, and break off your sins by righteousness, and your iniquities by showing mercy to the poor, if it may be a lengthening of your peace."</text:p>
      <text:p text:style-name="P1"><text:s/>28 All this came on the king Nebuchadnezzar.</text:p>
      <text:p text:style-name="P1"><text:s/>29 At the end of twelve months he walked in the palace of the kingdom of Babylon.</text:p>
      <text:p text:style-name="P1"><text:s/>30 The king spoke, and said, "Is not this great Babylon, that I have built for the house of the kingdom by the might of my power, and for the honor of my majesty?"</text:p>
      <text:p text:style-name="P1"><text:s/>31 While the word was in the king's mouth, a voice fell from heaven, saying, "O king Nebuchadnezzar, to you it is spoken, the kingdom has departed from you.</text:p>
      <text:p text:style-name="P1"><text:s/>32 And they shall drive you from men, and your dwelling shall be with the beasts of the field, they shall make you eat grass as oxen, and seven times shall pass over you, until you know that the most high rules in the kingdom of men, and gives it to whomever he will."</text:p>
      <text:p text:style-name="P1"><text:s/>33 The same hour was the thing fulfilled on Nebuchadnezzar, and he was driven from men, and ate grass like oxen, and his body was wet with the dew of heaven, 'til his hairs were grown like eagles' feathers, and his nails like birds' claws.</text:p>
      <text:p text:style-name="P1"><text:s/>34 "And at the end of the days I Nebuchadnezzar lifted up my <text:soft-page-break/>eyes to heaven, and mine understanding returned to me, and I blessed the most high, and I praised and honored him that lives forever, whose dominion is an everlasting dominion, and his kingdom is from generation to generation,</text:p>
      <text:p text:style-name="P1"><text:s/>35 And all the inhabitants of the earth are reputed as nothing, and he does according to his will in the army of heaven, and among the inhabitants of the earth, and no one can stay his hand, or say to him, what do you?</text:p>
      <text:p text:style-name="P1"><text:s/>36 At the same time my reason returned to me, and for the glory of my kingdom, my honor and brightness returned to me, and my counselors and my lords sought to me, and I was established in my kingdom, and excellent majesty was added to me.</text:p>
      <text:p text:style-name="P1"><text:s/>37 Now I Nebuchadnezzar praise and extol and honor the King of heaven, all whose works are truth, and his ways judgment, and those that walk in pride he is able to abase."</text:p>
      <text:p text:style-name="P1"/>
      <text:p text:style-name="P1">___Daniel chapter 5</text:p>
      <text:p text:style-name="P1"><text:s/>1 Belshazzar the king made a great feast to a thousand of his lords, and drank wine before the thousand.</text:p>
      <text:p text:style-name="P1"><text:s/>2 Belshazzar, while he tasted the wine, commanded to bring the golden and silver containers that his father Nebuchadnezzar had taken out of the temple that was in Jerusalem, so that the king, and his princes, his wives, and his concubines, could drink from them.</text:p>
      <text:p text:style-name="P1"><text:s/>3 Then they brought the golden containers that were taken out of the temple of the house of God that was at Jerusalem, and the king, and his princes, his wives, and his concubines, drank from them.</text:p>
      <text:p text:style-name="P1"><text:s/>4 They drank wine, and praised the gods of gold, and of silver, of brass, of iron, of wood, and of stone.</text:p>
      <text:p text:style-name="P1"><text:s/>5 In the same hour came forth fingers of a man's hand, and <text:soft-page-break/>wrote opposite the candlestick on the plaster of the wall of the king's palace, and the king saw the part of the hand that wrote.</text:p>
      <text:p text:style-name="P1"><text:s/>6 Then the king's facial expression was changed, and his thoughts troubled him, so that the joints of his loins were loosed, and his knees struck against each other.</text:p>
      <text:p text:style-name="P1"><text:s/>7 The king shouted out loud to bring in the astrologers, the Chaldeans, and the soothsayers. <text:s/>And the king spoke, and said to the wise men of Babylon, "Whoever shall read this writing, and show me the interpretation of it, shall be clothed with red cloth, and have a chain of gold around his neck, and shall be the third ruler in the kingdom.</text:p>
      <text:p text:style-name="P1"><text:s/>8 Then came in all the king's wise men, but they could not read the writing, nor make known to the king the interpretation of it.</text:p>
      <text:p text:style-name="P1"><text:s/>9 Then was king Belshazzar greatly troubled, and his facial expression was changed in him, and his lords were astonished.</text:p>
      <text:p text:style-name="P1"><text:s/>10 Now the queen, by reason of the words of the king and his lords, came into the banquet house, and the queen spoke and said, "O king, live forever, don't let your thoughts trouble you, nor let your countenance be changed,</text:p>
      <text:p text:style-name="P1"><text:s/>11 There is a man in your kingdom, in whom is the spirit of the holy gods, and in the days of your father light and understanding and wisdom, like the wisdom of the gods, was found in him, whom the king Nebuchadnezzar your father, the king, I say, your father, made master of the magicians, astrologers, Chaldeans, and soothsayers,</text:p>
      <text:p text:style-name="P1"><text:s/>12 Since an excellent spirit, and knowledge, and understanding, interpreting of dreams, and showing of hard sentences, and dissolving of doubts, were found in the same Daniel, whom the king named Belteshazzar, now let Daniel be <text:soft-page-break/>called, and he will show the interpretation."</text:p>
      <text:p text:style-name="P1"><text:s/>13 Then Daniel was brought in before the king. <text:s/>And the king spoke and said to Daniel, "Are you that Daniel, who is of the children of the captivity of Judah, whom the king my father brought out of Jewry?</text:p>
      <text:p text:style-name="P1"><text:s/>14 I have even heard of you, that the spirit of the gods is in you, and that light and understanding and excellent wisdom is found in you.</text:p>
      <text:p text:style-name="P1"><text:s/>15 And now the wise men, the astrologers, have been brought in before me, that they should read this writing, and make known to me the interpretation of it, but they could not show the interpretation of the thing,</text:p>
      <text:p text:style-name="P1"><text:s/>16 And I have heard of you, that you can make interpretations, and dissolve doubts, now if you can read the writing, and make known to me the interpretation of it, you shall be clothed with red cloth, and have a chain of gold around your neck, and shall be the third ruler in the kingdom."</text:p>
      <text:p text:style-name="P1"><text:s/>17 Then Daniel answered and said before the king, "Let your gifts be to yourself, and give your rewards to someone else, yet I will read the writing to the king, and make known to him the interpretation.</text:p>
      <text:p text:style-name="P1"><text:s/>18 O you king, the most high God gave Nebuchadnezzar your father a kingdom, and majesty, and glory, and honor,</text:p>
      <text:p text:style-name="P1"><text:s/>19 And for the majesty that he gave him, all people, nations, and languages, trembled and feared before him. <text:s/>Whom he would he killed, and whom he would he kept alive, and whom he would he set up, and whom he would he put down.</text:p>
      <text:p text:style-name="P1"><text:s/>20 But when his heart was lifted up, and his mind hardened in pride, he was deposed from his kingly throne, and they took his glory from him,</text:p>
      <text:p text:style-name="P1"><text:s/>21 And he was driven from the sons of men, and his heart was made like the beasts, and his dwelling was with the wild <text:soft-page-break/>asses, they fed him with grass like oxen, and his body was wet with the dew of heaven, 'til he knew that the most high God ruled in the kingdom of men, and that he appoints over it whomever he will.</text:p>
      <text:p text:style-name="P1"><text:s/>22 And you his son, O Belshazzar, have not humbled your heart, though you knew all this,</text:p>
      <text:p text:style-name="P1"><text:s/>23 But have lifted up yourself against the Lord of heaven, and they have brought the containers of his house before you, and you, and your lords, your wives, and your concubines, have drunk wine in them, and you have praised the gods of silver, and gold, of brass, iron, wood, and stone, that don't see not, nor hear, nor know, and the God in whose hand your breath is, and whose are all your ways, you haven't glorified,</text:p>
      <text:p text:style-name="P1"><text:s/>24 Then was the part of the hand sent from him, and this writing was written.</text:p>
      <text:p text:style-name="P1"><text:s/>25 And this is the writing that was written, MENE, MENE, TEKEL, UPHARSIN.</text:p>
      <text:p text:style-name="P1"><text:s/>26 This is the interpretation of the thing, MENE, God has numbered your kingdom, and finished it.</text:p>
      <text:p text:style-name="P1"><text:s/>27 TEKEL, you are weighed in the balances, and are found wanting.</text:p>
      <text:p text:style-name="P1"><text:s/>28 PERES, your kingdom is divided, and given to the Medes and Persians."</text:p>
      <text:p text:style-name="P1"><text:s/>29 Then Belshazzar commanded, and they clothed Daniel with red cloth, and put a chain of gold around his neck, and made a proclamation concerning him, that he was the third ruler in the kingdom.</text:p>
      <text:p text:style-name="P1"><text:s/>30 In that night Belshazzar the king of the Chaldeans was killed.</text:p>
      <text:p text:style-name="P1"><text:s/>31 And Darius the Median took the kingdom, being about sixty two years old.</text:p>
      <text:p text:style-name="P1"/>
      <text:p text:style-name="P1"><text:soft-page-break/>___Daniel chapter 6</text:p>
      <text:p text:style-name="P1"><text:s/>1 It pleased Darius to set over the kingdom one hundred twenty princes, who were be over the whole kingdom,</text:p>
      <text:p text:style-name="P1"><text:s/>2 And over these, three presidents, of whom Daniel was first, so that the princes would give account to them, and so the king would have no loss.</text:p>
      <text:p text:style-name="P1"><text:s/>3 Then this Daniel was preferred above the presidents and princes, because an excellent spirit was in him, and the king thought to set him over the whole realm.</text:p>
      <text:p text:style-name="P1"><text:s/>4 Then the presidents and princes sought to find occasion against Daniel concerning the kingdom, but they could find no occasion nor fault, since he was faithful, neither was there any error or fault found in him.</text:p>
      <text:p text:style-name="P1"><text:s/>5 Then said these men, "We shall not find any occasion against this Daniel, unless we find it against him concerning the law of his God."</text:p>
      <text:p text:style-name="P1"><text:s/>6 Then these presidents and princes assembled together to the king, and said thus to him, "King Darius, live forever.</text:p>
      <text:p text:style-name="P1"><text:s/>7 All the presidents of the kingdom, the governors, and the princes, the counselors, and the captains, have consulted together to establish a royal statute, and to make a firm decree, that whoever shall ask a petition of any God or man for thirty days, except of you, O king, he shall be thrown into the den of lions.</text:p>
      <text:p text:style-name="P1"><text:s/>8 Now, O king, establish the decree, and sign the writing, so it won't be changed, according to the law of the Medes and Persians, that doesn't change."</text:p>
      <text:p text:style-name="P1"><text:s/>9 So king Darius signed the writing and the decree.</text:p>
      <text:p text:style-name="P1"><text:s/>10 Now when Daniel knew that the writing was signed, he went into his house, and his windows being open in his room toward Jerusalem, he kneeled on his knees three times a day, and prayed, and gave thanks before his God, like he did <text:soft-page-break/>previously.</text:p>
      <text:p text:style-name="P1"><text:s/>11 Then these men assembled, and found Daniel praying and making supplication before his God.</text:p>
      <text:p text:style-name="P1"><text:s/>12 Then they came near, and spoke before the king concerning the king's decree, "Haven't you signed a decree, that every man that shall ask a petition of any God or man within thirty days, except from you, O king, shall be cast into the den of lions?" <text:s/>The king answered and said, "The thing is true, according to the law of the Medes and Persians, that doesn't change."</text:p>
      <text:p text:style-name="P1"><text:s/>13 Then they answered and said before the king, "That Daniel, who is of the children of the captivity of Judah, doesn't regard you, O king, nor the decree that you have signed, but makes his petition three times a day."</text:p>
      <text:p text:style-name="P1"><text:s/>14 Then the king, when he heard these words, was very displeased with himself, and set his heart on Daniel to deliver him, and he labored 'til the going down of the sun to deliver him.</text:p>
      <text:p text:style-name="P1"><text:s/>15 Then these men assembled to the king, and said to the king, "Know, O king, that the law of the Medes and Persians is, that no decree nor statute that the king establishes can be changed."</text:p>
      <text:p text:style-name="P1"><text:s/>16 Then the king commanded, and they brought Daniel, and cast him into the den of lions. <text:s/>Now the king spoke and said to Daniel, "Your God whom you serve continually, he will deliver you."</text:p>
      <text:p text:style-name="P1"><text:s/>17 And a stone was brought, and laid on the mouth of the den, and the king sealed it with his own signet, and with the signet of his lords, so that the purpose wouldn't be changed concerning Daniel.</text:p>
      <text:p text:style-name="P1"><text:s/>18 Then the king went to his palace, and passed the night fasting, neither were instruments of music brought before him, <text:soft-page-break/>and his sleep went from him.</text:p>
      <text:p text:style-name="P1"><text:s/>19 Then the king got up very early in the morning, and went in haste to the den of lions.</text:p>
      <text:p text:style-name="P1"><text:s/>20 And when he came to the den, he cried with a lamentable voice to Daniel, and the king spoke and said to Daniel, "O Daniel, servant of the living God, is your God, whom you serve continually, able to deliver you from the lions?"</text:p>
      <text:p text:style-name="P1"><text:s/>21 Then said Daniel to the king, "O king, live forever.</text:p>
      <text:p text:style-name="P1"><text:s/>22 My God has sent his angel, and has shut the lions' mouths, so that they have not hurt me, since before him innocence was found in me, and also before you, O king, I've done no hurt."</text:p>
      <text:p text:style-name="P1"><text:s/>23 Then was the king exceeding glad for him, and commanded that they should take Daniel up out of the den. <text:s/>So Daniel was taken up out of the den, and no kind of hurt was found on him, because he believed in his God.</text:p>
      <text:p text:style-name="P1"><text:s/>24 And the king commanded, and they brought those men who had accused Daniel, and they cast them into the den of lions, them, their children, and their wives, and the lions had the mastery of them, and broke all their bones in pieces before they ever hit bottom of the den.</text:p>
      <text:p text:style-name="P1"><text:s/>25 Then king Darius wrote to all people, nations, and languages, that dwell in all the earth, "Peace be multiplied to you.</text:p>
      <text:p text:style-name="P1"><text:s/>26 I make a decree, that in every dominion of my kingdom men tremble and fear before the God of Daniel, for he is the living God, and steady forever, and his kingdom that which shall not be destroyed, and his dominion shall be even to the end.</text:p>
      <text:p text:style-name="P1"><text:s/>27 He delivers and rescues, and he works signs and wonders in heaven and in earth, who has delivered Daniel from the power of the lions."</text:p>
      <text:p text:style-name="P1"><text:soft-page-break/><text:s/>28 So this Daniel prospered in the rule of Darius, and in the rule of Cyrus the Persian.</text:p>
      <text:p text:style-name="P1"/>
      <text:p text:style-name="P1">___Daniel chapter 7</text:p>
      <text:p text:style-name="P1"><text:s/>1 In the first year of Belshazzar king of Babylon, Daniel had a dream and visions of his head on his bed, then he wrote the dream, and told the sum of the matters.</text:p>
      <text:p text:style-name="P1"><text:s/>2 Daniel spoke and said, "I saw in my vision by night, and see, the four winds of the heaven fought on the great sea.</text:p>
      <text:p text:style-name="P1"><text:s/>3 And four great beasts came up from the sea, different from each other.</text:p>
      <text:p text:style-name="P1"><text:s/>4 The first was like a lion, and had eagle's wings, I beheld 'til the wings of it were plucked, and it was lifted up from the earth, and made to stand on the feet like a man, and a man's heart was given to it.</text:p>
      <text:p text:style-name="P1"><text:s/>5 And see another beast, a second, like a bear, and it raised up itself on one side, and it had three ribs in the mouth of it between the teeth of it, and they said thus to it, Arise, devour much flesh.</text:p>
      <text:p text:style-name="P1"><text:s/>6 After this I beheld, and see another, like a leopard, who had on the back of it four wings of a fowl, the beast had also four heads, and dominion was given to it.</text:p>
      <text:p text:style-name="P1"><text:s/>7 After this I saw in the night visions, and see a fourth beast, dreadful and terrible, and very strong, and it had great iron teeth, it devoured and broke in pieces, and stamped the remainder with the feet of it, and it was different from all the beasts that were before it, and it had ten horns.</text:p>
      <text:p text:style-name="P1"><text:s/>8 I considered the horns, and see, there came up among them another little horn, before whom there were three of the first horns plucked up by the roots, and see, in this horn were eyes like the eyes of man, and a mouth speaking great things.</text:p>
      <text:p text:style-name="P1"><text:s/>9 I beheld 'til the thrones were cast down, and the Ancient of <text:soft-page-break/>days sat, whose garment was white as snow, and the hair of his head like the pure wool, his throne was like the fiery flame, and his wheels like burning fire.</text:p>
      <text:p text:style-name="P1"><text:s/>10 A fiery stream issued and came forth from before him, thousand thousands ministered to him, and ten thousand times ten thousand stood before him, the judgment was set, and the books were opened.</text:p>
      <text:p text:style-name="P1"><text:s/>11 I beheld then because of the voice of the great words that the horn spoke, I beheld even 'til the beast was killed, and his body destroyed, and given to the burning flame.</text:p>
      <text:p text:style-name="P1"><text:s/>12 As concerning the rest of the beasts, they had their dominion taken away, yet their lives were prolonged for a season and time.</text:p>
      <text:p text:style-name="P1"><text:s/>13 I saw in the night visions, and see, someone like the Son of man came with the clouds of heaven, and came to the Ancient of days, and they brought him near before him.</text:p>
      <text:p text:style-name="P1"><text:s/>14 And there was given him dominion, and glory, and a kingdom, so that all people, nations, and languages, should serve him, his dominion is an everlasting dominion, that won't pass away, and his kingdom that which shall not be destroyed.</text:p>
      <text:p text:style-name="P1"><text:s/>15 I Daniel was grieved in my spirit in the middle of my body, and the visions of my head troubled me.</text:p>
      <text:p text:style-name="P1"><text:s/>16 I came near to one of those who stood by, and asked him the truth of all this. <text:s/>So he told me, and made me know the interpretation of the things.</text:p>
      <text:p text:style-name="P1"><text:s/>17 These great beasts, who are four, are four kings, that shall arise out of the earth.</text:p>
      <text:p text:style-name="P1"><text:s/>18 But the saints of the most high shall take the kingdom, and possess the kingdom forever, even forever and always.</text:p>
      <text:p text:style-name="P1"><text:s/>19 Then I wanted to know the truth of the fourth beast, that was different from all the others, exceeding dreadful, whose teeth were of iron, and his nails of brass, who devoured, broke <text:soft-page-break/>in pieces, and stamped the remainder with his feet,</text:p>
      <text:p text:style-name="P1"><text:s/>20 And of the ten horns that were in his head, and of the other that came up, and before whom three fell, even of that horn that had eyes, and a mouth that spoke very great things, whose look was more stout than his fellows.</text:p>
      <text:p text:style-name="P1"><text:s/>21 I beheld, and the same horn made war with the saints, and prevailed against them,</text:p>
      <text:p text:style-name="P1"><text:s/>22 Until the Ancient of days came, and judgment was given to the saints of the most high, and the time came that the saints possessed the kingdom.</text:p>
      <text:p text:style-name="P1"><text:s/>23 Thus he said, the fourth beast shall be the fourth kingdom on earth, that shall be different from all kingdoms, and shall devour the whole earth, and shall tread it down, and break it in pieces.</text:p>
      <text:p text:style-name="P1"><text:s/>24 And the ten horns out of this kingdom are ten kings that shall arise, and another shall rise after them, and he shall be different from the first, and he shall subdue three kings.</text:p>
      <text:p text:style-name="P1"><text:s/>25 And he shall speak great words against the most high, and shall wear out the saints of the most high, and think to change times and laws, and they shall be given into his hand until a time, and times, and the dividing of time.</text:p>
      <text:p text:style-name="P1"><text:s/>26 But the judgment shall sit, and they shall take away his dominion, to consume and to destroy it to the end.</text:p>
      <text:p text:style-name="P1"><text:s/>27 And the kingdom and dominion, and the greatness of the kingdom under the whole heaven, shall be given to the people of the saints of the most high, whose kingdom is an everlasting kingdom, and all dominions shall serve and obey him.</text:p>
      <text:p text:style-name="P1"><text:s/>28 Until now is the end of the matter. <text:s/>As for me Daniel, my cogitations much troubled me, and my facial expression changed on me, but I kept the matter in my heart."</text:p>
      <text:p text:style-name="P1"/>
      <text:p text:style-name="P1"><text:soft-page-break/>___Daniel chapter 8</text:p>
      <text:p text:style-name="P1"><text:s/>1 "In the third year of the rule of king Belshazzar a vision appeared to me, even to me Daniel, after the one that appeared to me at the first.</text:p>
      <text:p text:style-name="P1"><text:s/>2 And I saw in a vision, and it occurred, when I saw, that I was at Shushan in the palace, which is in the province of Elam, and I saw in a vision, and I was by the river of Ulai.</text:p>
      <text:p text:style-name="P1"><text:s/>3 Then I lifted up my eyes, and saw, and, see, there stood before the river a ram that had two horns, and the two horns were high, but one was higher than the other, and the higher came up last.</text:p>
      <text:p text:style-name="P1"><text:s/>4 I saw the ram pushing westward, and northward, and southward, so that no beasts could stand before him, neither was there any that could deliver out of his hand, but he did according to his will, and became great.</text:p>
      <text:p text:style-name="P1"><text:s/>5 And as I was considering, see, a he goat came from the west on the face of the whole earth, and didn't touch the ground, and the goat had a notable horn between his eyes.</text:p>
      <text:p text:style-name="P1"><text:s/>6 And he came to the ram that had two horns, that I had seen standing before the river, and ran to him in the fury of his power.</text:p>
      <text:p text:style-name="P1"><text:s/>7 And I saw him come close to the ram, and he was moved with choler against him, and struck the ram, and broke his two horns, and there was no power in the ram to stand before him, but he cast him down to the ground, and stamped on him, and there was no one that could deliver the ram out of his hand.</text:p>
      <text:p text:style-name="P1"><text:s/>8 Therefore the he goat grew very great, and when he was strong, the great horn was broken, and instead of it came up four notable ones toward the four winds of heaven.</text:p>
      <text:p text:style-name="P1"><text:s/>9 And out of one of them came forth a little horn, which grew exceeding great, toward the south, and toward the east, and toward the pleasant land.</text:p>
      <text:p text:style-name="P1"><text:soft-page-break/><text:s/>10 And it grew great, even to the host of heaven, and it cast down some of the host and of the stars to the ground, and stamped on them.</text:p>
      <text:p text:style-name="P1"><text:s/>11 Yes, he magnified himself even to the prince of the host, and by him the daily sacrifice was taken away, and the place of his sanctuary was cast down.</text:p>
      <text:p text:style-name="P1"><text:s/>12 And a host was given him against the daily sacrifice by reason of transgression, and it cast down the truth to the ground, and it practiced, and prospered.</text:p>
      <text:p text:style-name="P1"><text:s/>13 Then I heard one saint speaking, and another saint said to that certain saint which spoke, How long shall the vision be concerning the daily sacrifice, and the transgression of desolation, to give both the sanctuary and the host to be walked on under foot?</text:p>
      <text:p text:style-name="P1"><text:s/>14 And he said to me, Until two thousand and three hundred days, then shall the sanctuary be cleansed.</text:p>
      <text:p text:style-name="P1"><text:s/>15 And it occurred, when I, even I Daniel, had seen the vision, and sought for the meaning, then see, there stood before me like the appearance of a man.</text:p>
      <text:p text:style-name="P1"><text:s/>16 And I heard a man's voice between the banks of Ulai, that called, and said, Gabriel, make this man to understand the vision.</text:p>
      <text:p text:style-name="P1"><text:s/>17 So he came near where I stood, and when he came, I was afraid, and fell on my face, but he said to me, understand, O son of man, for at the time of the end shall be the vision.</text:p>
      <text:p text:style-name="P1"><text:s/>18 Now as he was speaking with me, I was in a deep sleep on my face toward the ground, but he touched me, and set me upright.</text:p>
      <text:p text:style-name="P1"><text:s/>19 And he said, see, I will make you know what shall be in the last end of the indignation, for at the time appointed the end shall be.</text:p>
      <text:p text:style-name="P1"><text:s/>20 The ram that you saw having two horns are the kings of <text:soft-page-break/>Media and Persia.</text:p>
      <text:p text:style-name="P1"><text:s/>21 And the rough goat is the king of Greece, and the great horn that is between his eyes is the first king.</text:p>
      <text:p text:style-name="P1"><text:s/>22 Now that being broken, whereas four stood up for it, four kingdoms shall stand up out of the nation, but not in his power.</text:p>
      <text:p text:style-name="P1"><text:s/>23 And in the latter time of their kingdom, when the transgressors have come to the full, a king of fierce facial expression, and understanding dark sentences, shall stand up.</text:p>
      <text:p text:style-name="P1"><text:s/>24 And his power shall be mighty, but not by his own power, and he shall destroy wonderfully, and shall prosper, and practice, and shall destroy the mighty and the holy people.</text:p>
      <text:p text:style-name="P1"><text:s/>25 And through his policy also, he shall cause craft to prosper in his hand, and he shall magnify himself in his heart, and by peace shall destroy many, he shall also stand up against the prince of princes, but he shall be broken without hand.</text:p>
      <text:p text:style-name="P1"><text:s/>26 And the vision of the evening and the morning that was told is true, so shut up the vision, for it shall be for many days.</text:p>
      <text:p text:style-name="P1"><text:s/>27 And I Daniel fainted, and was sick certain days, afterward I rose up, and did the king's business, and I was astonished at the vision, but no one understood it."</text:p>
      <text:p text:style-name="P1"/>
      <text:p text:style-name="P1">___Daniel chapter 9</text:p>
      <text:p text:style-name="P1"><text:s/>1 In the first year of Darius the son of Ahasuerus, of the seed of the Medes, who was made king over the realm of the Chaldeans,</text:p>
      <text:p text:style-name="P1"><text:s/>2 In the first year of his rule, I Daniel understood by books the number of the years, from the word of the Lord came to Jeremiah the prophet, that he would accomplish seventy years in the desolations of Jerusalem.</text:p>
      <text:p text:style-name="P1"><text:s/>3 And I set my face to the Lord God, to seek by prayer and supplications, with fasting, and sackcloth, and ashes,</text:p>
      <text:p text:style-name="P1"><text:soft-page-break/><text:s/>4 And I prayed to the Lord my God, and made my confession, and said, "O Lord, the great and dreadful God, keeping the covenant and mercy to those who love him, and to those who keep his commandments,</text:p>
      <text:p text:style-name="P1"><text:s/>5 We have sinned, and have committed iniquity, and have done wickedly, and have rebelled, even by departing from your precepts and from your judgments,</text:p>
      <text:p text:style-name="P1"><text:s/>6 Neither have we listened to your servants the prophets, who spoke in your name to our kings, our princes, and our fathers, and to all the people of the land.</text:p>
      <text:p text:style-name="P1"><text:s/>7 O Lord, righteousness belongs to you, but to us confusion of faces, as at this day, to the men of Judah, and to the inhabitants of Jerusalem, and to all Israel, that are near, and that are far off, through all the countries where you have driven them, because of their trespass that they have trespassed against you.</text:p>
      <text:p text:style-name="P1"><text:s/>8 O Lord, to us belongs confusion of face, to our kings, to our princes, and to our fathers, because we have sinned against you.</text:p>
      <text:p text:style-name="P1"><text:s/>9 To the Lord our God belong mercies and forgivenesses, though we have rebelled against him,</text:p>
      <text:p text:style-name="P1"><text:s/>10 Neither have we obeyed the voice of the Lord our God, to walk in his laws, that he set before us by his servants the prophets.</text:p>
      <text:p text:style-name="P1"><text:s/>11 Yes, all Israel have transgressed your law, even by departing, so that they wouldn't obey your voice, therefore the curse has been poured on us, and the oath that is written in the law of Moses the servant of God, because we have sinned against him.</text:p>
      <text:p text:style-name="P1"><text:s/>12 And he has confirmed his words, that he spoke against us, and against our judges that judged us, by bringing on us a great evil, for under the whole heaven has not been done as <text:soft-page-break/>has been done on Jerusalem.</text:p>
      <text:p text:style-name="P1"><text:s/>13 As it is written in the law of Moses, all this evil has come on us, yet we didn't make our prayer before the Lord our God, so that we would turn from our iniquities, and understand your truth.</text:p>
      <text:p text:style-name="P1"><text:s/>14 Therefore has the Lord watched on the evil, and brought it on us, for the Lord our God is righteous in all his works that he does, for we didn't obey his voice.</text:p>
      <text:p text:style-name="P1"><text:s/>15 And now, O Lord our God, that has brought your people forth out of the land of Egypt with a mighty hand, and have gotten yourself renown, as at this day, we have sinned, we have done wickedly.</text:p>
      <text:p text:style-name="P1"><text:s/>16 O Lord, according to all your righteousness, I beg of you, let your anger and your fury be turned away from your city Jerusalem, your holy mountain, because for our sins, and for the iniquities of our fathers, Jerusalem and your people have become a reproach to all that are around us.</text:p>
      <text:p text:style-name="P1"><text:s/>17 Now therefore, O our God, hear the prayer of your servant, and his supplications, and cause your face to shine on your sanctuary that is desolate, for the Lord's sake.</text:p>
      <text:p text:style-name="P1"><text:s/>18 O my God, incline your ear, and hear, open your eyes, and see our desolations, and the city that is called by your name, for we do not present our supplications before you for our righteousnesses, but for your great mercies.</text:p>
      <text:p text:style-name="P1"><text:s/>19 O Lord, hear, O Lord, forgive, O Lord, listen and do, don't defer, for your own sake, O my God, for your city and your people are called by your name."</text:p>
      <text:p text:style-name="P1"><text:s/>20 And while I was speaking, and praying, and confessing my sin and the sin of my people Israel, and presenting my supplication before the Lord my God for the holy mountain of my God,</text:p>
      <text:p text:style-name="P1"><text:s/>21 Yes, while I was speaking in prayer, even the man Gabriel, <text:soft-page-break/>whom I had seen in the vision at the beginning, being caused to fly swiftly, touched me about the time of the evening offering.</text:p>
      <text:p text:style-name="P1"><text:s/>22 And he informed me, and talked with me, and said, "O Daniel, I've now come forth to give you skill and understanding.</text:p>
      <text:p text:style-name="P1"><text:s/>23 At the beginning of your supplications the commandment came forth, and I've come to show you, for you've greatly beloved, therefore understand the matter, and consider the vision.</text:p>
      <text:p text:style-name="P1"><text:s/>24 Seventy weeks are determined on your people and on your holy city, to finish the transgression, and to make an end of sins, and to make reconciliation for iniquity, and to bring in everlasting righteousness, and to seal up the vision and prophecy, and to anoint the most Holy.</text:p>
      <text:p text:style-name="P1"><text:s/>25 Know therefore and understand, that from the going forth of the commandment to restore and to build Jerusalem to the Messiah the prince shall be seven weeks, and sixty two weeks, the street shall be built again, and the wall, even in troublous times.</text:p>
      <text:p text:style-name="P1"><text:s/>26 And after sixty two weeks shall Messiah be cut off, but not for himself, and the people of the prince that shall come shall destroy the city and the sanctuary, and the end of it shall be with a flood, and until the end of the war, desolations are determined.</text:p>
      <text:p text:style-name="P1"><text:s/>27 And he shall confirm the covenant with many for one week, and in the middle of the week he shall cause the sacrifice and the offering to stop, and for the overspreading of dirty things he shall make it desolate, even until the consummation, and that determined shall be poured on the desolate."</text:p>
      <text:p text:style-name="P1"/>
      <text:p text:style-name="P1"><text:soft-page-break/>___Daniel chapter 10</text:p>
      <text:p text:style-name="P1"><text:s/>1 In the third year of Cyrus king of Persia a thing was revealed to Daniel, whose name was called Belteshazzar, and the thing was true, but the time appointed was long, and he understood the thing, and had understanding of the vision.</text:p>
      <text:p text:style-name="P1"><text:s/>2 In those days I Daniel was mourning three full weeks.</text:p>
      <text:p text:style-name="P1"><text:s/>3 I ate no pleasant bread, neither came flesh nor wine in my mouth, neither did I anoint myself at all, 'til three whole weeks were fulfilled.</text:p>
      <text:p text:style-name="P1"><text:s/>4 And in the twenty fourth day of the first month, as I was by the side of the great river, which is Hiddekel,</text:p>
      <text:p text:style-name="P1"><text:s/>5 Then I lifted up my eyes, and looked, and see a certain man clothed in linen, whose loins were girded with fine gold of Uphaz,</text:p>
      <text:p text:style-name="P1"><text:s/>6 His body also was like the beryl, and his face like the appearance of lightning, and his eyes like lamps of fire, and his arms and his feet in color like polished brass, and the voice of his words like the voice of a multitude.</text:p>
      <text:p text:style-name="P1"><text:s/>7 And I Daniel alone saw the vision, for the men that were with me didn't see the vision, but a great quaking fell on them, so that they fled to hide themselves.</text:p>
      <text:p text:style-name="P1"><text:s/>8 Therefore I was left alone, and saw this great vision, and there remained no strength in me, for my attractiveness was turned in me into corruption, and I retained no strength.</text:p>
      <text:p text:style-name="P1"><text:s/>9 Yet I heard the voice of his words, and when I heard the voice of his words, then I was in a deep sleep on my face, and my face toward the ground.</text:p>
      <text:p text:style-name="P1"><text:s/>10 And see, a hand touched me, that set me on my knees and on the palms of my hands.</text:p>
      <text:p text:style-name="P1"><text:s/>11 And he said to me, "O Daniel, a man greatly beloved, understand the words that I speak to you, and stand upright, for to you am I now sent." <text:s/>And when he had spoken this word <text:soft-page-break/>to me, I stood trembling.</text:p>
      <text:p text:style-name="P1"><text:s/>12 Then said he to me, "Don't be afraid, Daniel, for from the first day that you set your heart to understand, and to punish yourself before your God, your words were heard, and I've come because of your words.</text:p>
      <text:p text:style-name="P1"><text:s/>13 But the prince of the kingdom of Persia withstood me twenty one days, but see, Michael, one of the chief princes, came to help me, and I remained there with the kings of Persia.</text:p>
      <text:p text:style-name="P1"><text:s/>14 Now I've come to make you understand what shall happen your people in the latter days, for yet the vision is for many days."</text:p>
      <text:p text:style-name="P1"><text:s/>15 And when he had spoken such words to me, I set my face toward the ground, and I became dumb.</text:p>
      <text:p text:style-name="P1"><text:s/>16 And see, someone with the likeness of the sons of men touched my lips, then I opened my mouth, and spoke, and said to him that stood before me, "O my lord, by the vision my sorrows are turned on me, and I have retained no strength.</text:p>
      <text:p text:style-name="P1"><text:s/>17 For how can the servant of this my lord talk with this my lord? <text:s/>For as for me, immediately there remained no strength in me, neither is there breath left in me."</text:p>
      <text:p text:style-name="P1"><text:s/>18 Then someone like the appearance of a man came again and touched me, and he strengthened me,</text:p>
      <text:p text:style-name="P1"><text:s/>19 And said, "O man greatly beloved, fear not, peace be to you, be strong, yes, be strong." <text:s/>And when he had spoken to me, I was strengthened, and said, "Let my lord speak, for you have strengthened me."</text:p>
      <text:p text:style-name="P1"><text:s/>20 Then said he, "Do you know why I come to you? <text:s/>And now will I return to fight with the prince of Persia, and when I've gone forth, see, the prince of Greece shall come.</text:p>
      <text:p text:style-name="P1"><text:s/>21 But I will show you that which is noted in the scripture of truth, and there is no one that holds with me in these things, <text:soft-page-break/>but Michael your prince."</text:p>
      <text:p text:style-name="P1"/>
      <text:p text:style-name="P1">___Daniel chapter 11</text:p>
      <text:p text:style-name="P1"><text:s/>1 "Also I in the first year of Darius the Mede, even I, stood to confirm and to strengthen him.</text:p>
      <text:p text:style-name="P1"><text:s/>2 And now I'll show you the truth. <text:s/>See, there shall stand up yet three kings in Persia, and the fourth shall be far richer than they all, and by his strength through his riches he shall stir up all against the realm of Greece.</text:p>
      <text:p text:style-name="P1"><text:s/>3 And a mighty king shall stand up, that shall rule with great dominion, and do according to his will.</text:p>
      <text:p text:style-name="P1"><text:s/>4 And when he shall stand up, his kingdom shall be broken, and shall be divided toward the four winds of heaven, and not to his descendants, nor according to his dominion which he ruled, for his kingdom shall be plucked up, even for others beside those.</text:p>
      <text:p text:style-name="P1"><text:s/>5 And the king of the south shall be strong, and one of his princes, and he shall be strong above him, and have dominion, his dominion shall be a great dominion.</text:p>
      <text:p text:style-name="P1"><text:s/>6 And at the end of years they shall join themselves together, for the king's daughter of the south shall come to the king of the north to make an agreement, but she shall not retain the power of the arm, neither shall he stand, nor his arm, but she shall be given up, and they that brought her, and he that fathered her, and he that strengthened her in these times.</text:p>
      <text:p text:style-name="P1"><text:s/>7 But out of a branch of her roots shall someone stand up in his estate, that shall come with an army, and shall enter into the fortress of the king of the north, and shall deal against them, and shall prevail,</text:p>
      <text:p text:style-name="P1"><text:s/>8 And shall also carry captives into Egypt their gods, with their princes, and with their precious containers of silver and of gold, and he shall continue more years than the king of the <text:soft-page-break/>north.</text:p>
      <text:p text:style-name="P1"><text:s/>9 So the king of the south shall come into his kingdom, and shall return into his own land.</text:p>
      <text:p text:style-name="P1"><text:s/>10 But his sons shall be stirred up, and shall assemble a multitude of great forces, and someone shall certainly come, and overflow, and pass through, then shall he return, and be stirred up, even to his fortress.</text:p>
      <text:p text:style-name="P1"><text:s/>11 And the king of the south shall be moved with choler, and shall come forth and fight with him, even with the king of the north, and he shall set forth a great multitude, but the multitude shall be given into his hand.</text:p>
      <text:p text:style-name="P1"><text:s/>12 And when he has taken away the multitude, his heart shall be lifted up, and he shall cast down many tens of thousands, but he shall not be strengthened by it.</text:p>
      <text:p text:style-name="P1"><text:s/>13 For the king of the north shall return, and shall set forth a multitude greater than the previous multitude, and shall certainly come after certain years with a great army and with much riches.</text:p>
      <text:p text:style-name="P1"><text:s/>14 And in those times there shall many stand up against the king of the south, also the robbers of your people shall exalt themselves to establish the vision, but they shall fall.</text:p>
      <text:p text:style-name="P1"><text:s/>15 So the king of the north shall come, and cast up a mount, and take the most fenced cities, and the arms of the south shall not withstand, neither his chosen people, neither shall there be any strength to withstand.</text:p>
      <text:p text:style-name="P1"><text:s/>16 But he that comes against him shall do according to his own will, and no one shall stand before him, and he shall stand in the glorious land, which by his hand shall be consumed.</text:p>
      <text:p text:style-name="P1"><text:s/>17 He shall also set his face to enter with the strength of his whole kingdom, and upright ones with him, thus shall he do, and he shall give him the daughter of women, corrupting her, <text:soft-page-break/>but she shall not stand on his side, neither be for him.</text:p>
      <text:p text:style-name="P1"><text:s/>18 After this shall he turn his face to the islands, and shall take many, but a prince for his own behalf shall cause the reproach offered by him to stop, without his own reproach he shall cause it to turn on him.</text:p>
      <text:p text:style-name="P1"><text:s/>19 Then he shall turn his face toward the fort of his own land, but he shall stumble and fall, and not be found.</text:p>
      <text:p text:style-name="P1"><text:s/>20 Then shall stand up in his estate a raiser of taxes in the glory of the kingdom, but within a few days he shall be destroyed, neither in anger, nor in battle.</text:p>
      <text:p text:style-name="P1"><text:s/>21 And in his estate shall stand up a filthy person, to whom they shall not give the honor of the kingdom, but he shall come in peaceably, and obtain the kingdom by flatteries.</text:p>
      <text:p text:style-name="P1"><text:s/>22 And with the arms of a flood they'll be overflowed from before him, and shall be broken, yes, also the prince of the covenant.</text:p>
      <text:p text:style-name="P1"><text:s/>23 And after the league made with him, he shall work deceitfully, for he shall come up, and shall become strong with a small people.</text:p>
      <text:p text:style-name="P1"><text:s/>24 He shall enter peaceably even on the fattest places of the province, and he shall do that which his fathers have not done, nor his fathers' fathers, he shall scatter among them the prey, and spoil, and riches, yes, and he shall forecast his devices against the strong holds, even for a time.</text:p>
      <text:p text:style-name="P1"><text:s/>25 And he shall stir up his power and his courage against the king of the south with a great army, and the king of the south shall be stirred up to battle with a very great and mighty army, but he shall not stand, for they shall forecast devices against him.</text:p>
      <text:p text:style-name="P1"><text:s/>26 Yes, those who feed of the portion of his food shall destroy him, and his army shall overflow, and many shall fall down slain.</text:p>
      <text:p text:style-name="P1"><text:soft-page-break/><text:s/>27 And both these kings' hearts shall be to do mischief, and they shall speak lies at one table, but it shall not prosper, for yet the end shall be at the time appointed.</text:p>
      <text:p text:style-name="P1"><text:s/>28 Then shall he return into his land with great riches, and his heart shall be against the holy covenant, and he shall do exploits, and return to his own land.</text:p>
      <text:p text:style-name="P1"><text:s/>29 At the time appointed he shall return, and come toward the south, but it shall not be as the former, or as the latter.</text:p>
      <text:p text:style-name="P1"><text:s/>30 For the ships of Chittim shall come against him, therefore he shall be grieved, and return, and have indignation against the holy covenant, so shall he do, he shall even return, and have intelligence with those who forsake the holy covenant.</text:p>
      <text:p text:style-name="P1"><text:s/>31 And arms shall stand on his part, and they shall pollute the sanctuary of strength, and shall take away the daily sacrifice, and they shall place the dirty thing that makes desolate.</text:p>
      <text:p text:style-name="P1"><text:s/>32 And such as do wickedly against the covenant shall he corrupt by flatteries, but the people that do know their God shall be strong, and do exploits.</text:p>
      <text:p text:style-name="P1"><text:s/>33 And those who understand among the people shall instruct many, yet they shall fall by the sword, and by flame, by captivity, and by spoil, many days.</text:p>
      <text:p text:style-name="P1"><text:s/>34 Now when they shall fall, they shall be helped with a little help, but many shall stick to them with flatteries.</text:p>
      <text:p text:style-name="P1"><text:s/>35 And some of those of understanding shall fall, to test them, and to purge, and to make them white, even until the time of the end, because it is yet for a time appointed.</text:p>
      <text:p text:style-name="P1"><text:s/>36 And the king shall do according to his will, and he shall exalt himself, and magnify himself above every god, and shall speak marvelous things against the God of gods, and shall prosper 'til the indignation is accomplished, for what has been determined shall be done.</text:p>
      <text:p text:style-name="P1"><text:s/>37 Neither shall he regard the God of his fathers, nor the <text:soft-page-break/>desire of women, nor regard any god, for he shall magnify himself above all.</text:p>
      <text:p text:style-name="P1"><text:s/>38 But in his estate shall he honor the God of forces, and a god whom his fathers didn't know shall he honor with gold, and silver, and with precious stones, and pleasant things.</text:p>
      <text:p text:style-name="P1"><text:s/>39 Thus shall he do in the most strong holds with a strange god, whom he shall acknowledge and increase with glory, and he shall cause them to rule over many, and shall divide the land for gain.</text:p>
      <text:p text:style-name="P1"><text:s/>40 And at the time of the end shall the king of the south push at him, and the king of the north shall come against him like a whirlwind, with chariots, and with horsemen, and with many ships, and he shall enter into the countries, and shall overflow and pass over.</text:p>
      <text:p text:style-name="P1"><text:s/>41 He shall enter also into the glorious land, and many countries shall be overthrown, but these shall escape out of his hand: <text:s/>Edom, and Moab, and the main part of the children of Ammon.</text:p>
      <text:p text:style-name="P1"><text:s/>42 He shall stretch forth his hand also on the countries, and the land of Egypt shall not escape.</text:p>
      <text:p text:style-name="P1"><text:s/>43 But he shall have power over the treasures of gold and of silver, and over all the precious things of Egypt, and the Libyans and the Ethiopians shall be at his steps.</text:p>
      <text:p text:style-name="P1"><text:s/>44 But news out of the east and out of the north shall trouble him, therefore he shall go forth with great fury to destroy, and completely to make away many.</text:p>
      <text:p text:style-name="P1"><text:s/>45 And he shall plant the tabernacles of his palace between the seas in the glorious holy mountain, yet he shall come to his end, and no one shall help him.</text:p>
      <text:p text:style-name="P1"/>
      <text:p text:style-name="P1">___Daniel chapter 12</text:p>
      <text:p text:style-name="P1"><text:s/>1 And at that time Michael shall stand up, the great prince <text:soft-page-break/>who stands for the children of your people, and there shall be a time of trouble, such as never was since there was a nation until that same time, and at that time your people shall be delivered, everyone that shall be found written in the book.</text:p>
      <text:p text:style-name="P1"><text:s/>2 And many of them that sleep in the dust of the earth shall awake, some to everlasting life, and some to shame and everlasting contempt.</text:p>
      <text:p text:style-name="P1"><text:s/>3 And those who are wise shall shine like the brightness of the firmament, and those who turn many to righteousness like the stars forever and always.</text:p>
      <text:p text:style-name="P1"><text:s/>4 But you, O Daniel, shut up the words, and seal the book, even until the time of the end, many shall run back and forth, and knowledge shall be increased."</text:p>
      <text:p text:style-name="P1"><text:s/>5 Then I Daniel looked, and see, there stood two others, the one on this side of the bank of the river, and the other on that side of the bank of the river.</text:p>
      <text:p text:style-name="P1"><text:s/>6 And one said to the man clothed in linen, who was on the waters of the river, "How long shall it be to the end of these wonders?"</text:p>
      <text:p text:style-name="P1"><text:s/>7 And I heard the man clothed in linen, who was on the waters of the river, when he held up his right hand and his left hand to heaven, and swore by him that lives forever that it shall be for a time, times, and a half, and when he shall have accomplished the scattering of the power of the holy people, all these things shall be finished."</text:p>
      <text:p text:style-name="P1"><text:s/>8 And I heard, but I didn't understand, then I said, "O my Lord, what shall be the end of these things?"</text:p>
      <text:p text:style-name="P1"><text:s/>9 And he said, "Go your way, Daniel, for the words are closed up and sealed ‘til the time of the end.</text:p>
      <text:p text:style-name="P1"><text:s/>10 Many shall be purified, and made white, and tried, but the wicked shall do wickedly, and none of the wicked shall understand, but the wise shall understand.</text:p>
      <text:p text:style-name="P1"><text:soft-page-break/><text:s/>11 And from the time that the daily sacrifice shall be taken away, and the dirty thing that makes desolate set up, there shall be one thousand two hundred ninety days.</text:p>
      <text:p text:style-name="P1"><text:s/>12 Blessed is he that waits, and comes to the thousand three hundred thirty five days.</text:p>
      <text:p text:style-name="P1"><text:s/>13 But go you your way 'til the end is, for you shall rest, and stand in your lot at the end of the d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9" meta:paragraph-count="370" meta:word-count="12019" meta:character-count="62682"/>
    <dc:date>2013-11-02T19:52:05.11</dc:date>
    <dc:creator>Fred Hoehn</dc:creator>
    <meta:generator>OpenOffice/4.0.0$Win32 OpenOffice.org_project/400m3$Build-9702</meta:generator>
  </office:meta>
</office:document-meta>
</file>