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20pt" style:font-size-asian="20pt" style:font-size-complex="20pt"/>
    </style:style>
    <style:style style:name="P2" style:family="paragraph" style:parent-style-name="Preformatted_20_Text">
      <style:text-properties style:font-name="Arial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e DaVinci Code</text:p>
      <text:p text:style-name="P1"/>
      <text:p text:style-name="P1">by Frederick Hoehn, copyright 2012, all rights reserved. <text:s/></text:p>
      <text:p text:style-name="P1"/>
      <text:p text:style-name="P1">Hi Dave:</text:p>
      <text:p text:style-name="P1"/>
      <text:p text:style-name="P1">You asked me once what I thought of The DaVinci Code. <text:s/>I told you that it’s junk. <text:s/>I also knew a Christian brother who started talking to me about a numerical code in the Bible. <text:s/>I had thought perhaps he and I would be good friends prior to that. <text:s/></text:p>
      <text:p text:style-name="P1"/>
      <text:p text:style-name="P1">But, no, there is not some secret code in the Bible. <text:s/>The code is in the words. <text:s/>If people will read the words and understand them, now they have the secrets from the Bible. <text:s/>God didn't want it to be difficult, nor secret. <text:s/></text:p>
      <text:p text:style-name="P1"/>
      <text:p text:style-name="P1">However, I believe there are some things in the Bible that people don't generally understand just because they've read over it once. <text:s/>We must be diligent in our Bible studying, "comparing spiritual things with spiritual." (1 Cor 2:13)</text:p>
      <text:p text:style-name="P1"/>
      <text:p text:style-name="P1">Smith Wigglesworth was a great man of God who lived from about 1859 to about 1945. <text:s/>There's an excellent book about him titled, "Smith Wigglesworth, Apostle of Faith." <text:s/>The author is Frodsham. <text:s/>Published by Gospel Publishing House, Springfield, MO. <text:s/></text:p>
      <text:p text:style-name="P1"><text:soft-page-break/></text:p>
      <text:p text:style-name="P1">Wigglesworth said we should read the Bible, "not commentaries." <text:s/>Wigglesworth preached the Gospel, got many born again, healed the sick, raised the dead, spoke in unknown tongues. <text:s/></text:p>
      <text:p text:style-name="P1"/>
      <text:p text:style-name="P1">The best commentary on the Bible is the Bible itself. <text:s/>If someone doesn't seem to understand a certain passage in the Bible, they should compare other scriptures on the same subject. <text:s/></text:p>
      <text:p text:style-name="P1"/>
      <text:p text:style-name="P1">And they should ask God to help them understand God's word. <text:s/>God gives wisdom &amp; understanding. <text:s/>Jesus said ask and you shall receive (Matt chapt 7) <text:s/>Also, when we pray, we should "believe that you receive the things you ask for, and you shall have them" (Mark chapt 11). <text:s/></text:p>
      <text:p text:style-name="P1"/>
      <text:p text:style-name="P1">In fact, there's a scripture that talks about "the wayfaring man even if he's a fool won't err therein" (in God's plan of salvation.) <text:s/>In the Old Testament, I think. <text:s/>In one of the prophets, probably. <text:s/></text:p>
      <text:p text:style-name="P1"/>
      <text:p text:style-name="P1">I don't currently have a concordance for looking up where scriptures are in the Bible. <text:s/>The best concordance to the King James Bible is, I believe, the Strong's unabridged concordance. <text:s/>A recent version of the Strong's Unabridged Concordance is called "The Strongest Strong's."</text:p>
      <text:p text:style-name="P1"><text:soft-page-break/></text:p>
      <text:p text:style-name="P1">I was having some dental pain while also doing a little traveling, so I took some pain pills. <text:s/>But the problem seemed to be getting worse. <text:s/>I know from the Bible that healing belongs to us as Christians, along with salvation from sins. <text:s/></text:p>
      <text:p text:style-name="P1"/>
      <text:p text:style-name="P1">I remembered something Norvel Hayes had said. <text:s/>I guess he had been sitting on a platform at a church, perhaps as guest speaker. <text:s/>He said the Lord told him, "If there's anyone out there with anything wrong with their bodies, they're not worshiping me enough."</text:p>
      <text:p text:style-name="P1"/>
      <text:p text:style-name="P1">I remembered that the one book in the Bible that seems to be most focused on praise and worship is the Psalms. <text:s/>After the traveling, I had been listening to audio cassette tapes of Alexander Scourby reading the King James Bible, the book of Isaiah. <text:s/></text:p>
      <text:p text:style-name="P1"/>
      <text:p text:style-name="P1">So I put that cassette aside, and began listening to the Psalms. <text:s/>I probably listened 4 or 5 hours, and also quoted along with Scourby parts that I had in my memory. <text:s/>There's a Psalm where in every verse is the phrase, "For his mercy endures forever." <text:s/>And I would speak those words along with Scourby. <text:s/>You can also get it on compact discs, which are somewhat sturdier than tapes. <text:s/></text:p>
      <text:p text:style-name="P1"/>
      <text:p text:style-name="P1">Perhaps I did like that also the next day. <text:s/>The pain went <text:soft-page-break/>away, and I stopped taking pain pills, praise God! <text:s/>Norvel Hayes is pretty decent as a Bible teacher, and he has books and tapes and, I think, DVD's. <text:s/>On the internet, his web address is www.nhm.cc</text:p>
      <text:p text:style-name="P1"><text:s/></text:p>
      <text:p text:style-name="P1">I recently happened to catch Norvel Hayes on Direct TV (one of the satellite TV networks.) <text:s/>He was on the GTV channel ("God TV" they call it--seems like it was channel 365.) <text:s/>They probably have it on some of the cable TV networks. <text:s/></text:p>
      <text:p text:style-name="P1"/>
      <text:p text:style-name="P1">Hayes said he had a female student. <text:s/>There was something wrong with her legs. <text:s/>She used crutches when she walked. <text:s/>He told her to command her legs to be normal every day. <text:s/>She started commanding her legs to be normal every day, and sometimes several times a day. <text:s/></text:p>
      <text:p text:style-name="P1"/>
      <text:p text:style-name="P1">After about six months, she went to the mall with her friends. <text:s/>She was walking along with her crutches, and she felt the power of God come on her. <text:s/>She threw down her crutches, and walked off with normal legs. <text:s/>That's what Hayes said. <text:s/>I believe it. <text:s/></text:p>
      <text:p text:style-name="P1"/>
      <text:p text:style-name="P1">Norvel said the Lord told him, "My people don't worship me enough, and you don't either, son. <text:s/>You tell the people if they'll spend time worshiping me, they can have anything they want."</text:p>
      <text:p text:style-name="P1"/>
      <text:p text:style-name="P1"><text:soft-page-break/>You and I talked about the casting out of devils, or demons. <text:s/>I told you about an authority in that field, Kenneth E. Hagin. <text:s/>He has cast out many demons out of people. <text:s/>Though he passed in about 2003, he has written close to a hundred books, most of which are best sellers (have sold more than a million copies each.) <text:s/></text:p>
      <text:p text:style-name="P1"/>
      <text:p text:style-name="P1">He has a son, Kenneth W. Hagin. <text:s/>You can write to Kenneth Hagin Ministries, P.O.Box 50126, Tulsa, OK 74150. <text:s/>Or, you can order K.E.Hagin's books on the Internet at www.Rhema.Org</text:p>
      <text:p text:style-name="P1"/>
      <text:p text:style-name="P1">Rhema Bible Training Center is the Bible College that K.E.Hagin started in Broken Arrow, OK, near Tulsa. <text:s/>Kenneth W. Hagin. also has written books, but I prefer Kenneth E.Hagin. <text:s/>Also there are audio cassette tapes and videos. <text:s/></text:p>
      <text:p text:style-name="P1"/>
      <text:p text:style-name="P1">I think I asked you about your foot being bandaged. <text:s/>I believe you said you'd had a dream where you'd been fighting a dog &amp; kicked in the dream. <text:s/>But as you kicked in the dream, you also actually kicked your leg, and your foot hit the wall or something, as I recall. <text:s/></text:p>
      <text:p text:style-name="P1"/>
      <text:p text:style-name="P1">I said then, and I still believe it was a demon that gave you the dream and caused that problem. <text:s/>In Luke 10:19, Jesus gives his followers authority over all the power of the enemy. <text:s/></text:p>
      <text:p text:style-name="P1"/>
      <text:p text:style-name="P1"><text:soft-page-break/>And in Ephesians chapt 6, we see that our main enemy is not flesh &amp; blood (people), but rather (and K.E.Hagin says these are the four categories of demons) principalities, powers, rulers of the darkness of this world, and "spiritual wickedness in high places." <text:s/>But this last part, in quotations, Hagin says, a better translation is "wicked spirits in high places."</text:p>
      <text:p text:style-name="P1"/>
      <text:p text:style-name="P1">In Mark chapt 16, Jesus said, "These signs shall follow those who believe: <text:s/>In my name they shall cast out devils, <text:s/>they shall speak with new tongues (languages), ...they shall lay hands on the sick &amp; they shall recover." <text:s/></text:p>
      <text:p text:style-name="P1"/>
      <text:p text:style-name="P1">So, Jesus wants his people to cast out devils. <text:s/>Norvel Hayes said the Lord told him that these words in Mark chapt 16 are the most important words that ever came out of Jesus' mouth. <text:s/></text:p>
      <text:p text:style-name="P1"/>
      <text:p text:style-name="P1">It was Pastor Win Worley who came to Houston and taught me that yes, even Christians, can have demons. <text:s/>I hadn't known that. <text:s/>I believe you mentioned that before becoming a Christian, you had been a Buddhist. <text:s/></text:p>
      <text:p text:style-name="P1"/>
      <text:p text:style-name="P1">Don't know a lot about Buddhism, but I know they have their chants. <text:s/>Perhaps in doing some of those Buddhist activities, you picked up some demons. <text:s/></text:p>
      <text:p text:style-name="P1"/>
      <text:p text:style-name="P1">Demons don't ever want to go out of a person once they <text:soft-page-break/>get in, until that person dies. <text:s/>Then they go looking for someone else to get into. <text:s/>They don't have to go out unless a Christian casts them out. <text:s/>Unfortunately, there's not enough teaching about this. <text:s/></text:p>
      <text:p text:style-name="P1"/>
      <text:p text:style-name="P1">Another authority on casting out devils was Dr. Lester Sumrall, who started LESEA Broadcasting, which is also on the Internet. <text:s/>Sumrall had three sons that went into the ministry. <text:s/></text:p>
      <text:p text:style-name="P1"/>
      <text:p text:style-name="P1">In fact, I saw Lester Sumrall teaching on Direct TV recently, though he has passed on. <text:s/>But it was a video. <text:s/>Direct TV has some religious channels at about channel 360 to 379.</text:p>
      <text:p text:style-name="P1"/>
      <text:p text:style-name="P1">Norvel Hayes is also an authority on casting out of devils, and was a student of Lester Sumrall. <text:s/>There's an excellent book by Sumrall, "Demons, the Answer Book." <text:s/></text:p>
      <text:p text:style-name="P1"/>
      <text:p text:style-name="P1">Especially see the Chapter, "Bitten by Demons," about a woman in the Philippines that Sumrall cast demons out of perhaps sixty years ago. <text:s/>It was a national news story at the time in the Philippines. <text:s/></text:p>
      <text:p text:style-name="P1"/>
      <text:p text:style-name="P1">The woman had teeth marks in her arm from being bitten by demons. <text:s/>The teeth marks were clearly not of human teeth. <text:s/></text:p>
      <text:p text:style-name="P1"/>
      <text:p text:style-name="P1">There is an excellent book by Charles Capps, "God's <text:soft-page-break/>Creative Power Will Work for You." <text:s/>It has sold over 4 million <text:s/>copies. <text:s/>His address is P.O. Box 69, England, AR, 72046. <text:s/></text:p>
      <text:p text:style-name="P1"/>
      <text:p text:style-name="P1">The book is about quoting God's promises to help you get whatever you need from God, such as healing or finances, or whatever. <text:s/>Or go to www.CharlesCapps.com. </text:p>
      <text:p text:style-name="P1"/>
      <text:p text:style-name="P1">I've seen that book also at Christian book stores. There is also a trilogy by Capps that includes that book. <text:s/>If the store has the trilogy and not that book, I suggest get the trilogy.</text:p>
      <text:p text:style-name="P1"/>
      <text:p text:style-name="P1">Another source for Christian books--I believe there's a "Christian Book Distributors" in Peabody, MA. <text:s/>I believe they’re on the web. <text:s/>Not sure how good their "Charismatic" section is (or "Full Gospel" or "Pentecostal") <text:s/>In other words, with the signs following of Mark chapt. 16.</text:p>
      <text:p text:style-name="P1"/>
      <text:p text:style-name="P1">President Barak Obama told a huge lie in a speech. <text:s/>It was the day he announced he would send thirty thousand more soldiers to Afghanistan. <text:s/>In the first few minutes of about a thirty minute speech he said, "Islam is one of the great religions of the world." <text:s/></text:p>
      <text:p text:style-name="P1"/>
      <text:p text:style-name="P1">No it's not. <text:s/>Islam sends every one of its followers to hell. <text:s/>A great religion doesn't send its followers to hell. <text:s/><text:soft-page-break/>Jesus said, "You must be born again," (John, chapt 3.) <text:s/>The Muslims are not born again, unless they convert to Christianity, in which case, they can't remain Muslims since the two religions are quite incompatible. <text:s/></text:p>
      <text:p text:style-name="P1"/>
      <text:p text:style-name="P1">How could Obama be a Christian and tell such a lie? <text:s/>I wonder how many people have become, or will become Muslims because of that false statement by Obama. <text:s/>Even if it's only one person, their blood is on his hands if they go to hell.</text:p>
      <text:p text:style-name="P1"/>
      <text:p text:style-name="P1">The followers of Islam are the Muslims. <text:s/>The Muslims don't know God, and they don't know Jesus. <text:s/>They say that God's name is Allah. <text:s/>I haven't found that name anywhere in the Bible. <text:s/></text:p>
      <text:p text:style-name="P1"/>
      <text:p text:style-name="P1">But in one of the Arabic languages, perhaps Allah is a word meaning "the God." <text:s/>But it's not enough to have a word meaning God. <text:s/>My Dad knew the word "God," and went to hell anyway. <text:s text:c="3"/></text:p>
      <text:p text:style-name="P1"/>
      <text:p text:style-name="P1">The Muslims say that Jesus was a good man and a prophet, but not the Son of God. <text:s/>There was a Muslim man who lived in the same building as I did in Houston, TX. <text:s/>I learned that he played chess, and he and I played some chess. <text:s/></text:p>
      <text:p text:style-name="P1"/>
      <text:p text:style-name="P1">One day I said to that man, "You people say Jesus is a good man and a prophet, but not the Son of God. <text:s/>In <text:soft-page-break/>saying that, you contradict yourselves. <text:s/>Jesus said he's the Son of God. <text:s/>So, if you are correct, then Jesus is not a good man, but a liar; not a prophet, but a false prophet." <text:s/>The man surprised me with his answer. <text:s/></text:p>
      <text:p text:style-name="P1"/>
      <text:p text:style-name="P1">He said, "Jesus didn't say that." <text:s/>He meant Jesus didn't claim to be the Son of God. <text:s/>But surely Jesus did claim to be the Son of God, in at least three places in the New Testament. <text:s/>Jesus was brought before the Jewish High Priest who asked him, "Are you the Son of God?" <text:s/>Jesus said, "I am."</text:p>
      <text:p text:style-name="P1"/>
      <text:p text:style-name="P1">Jesus was talking with his disciples and asked them, "Whom do men say that I am?" <text:s/>They said some were saying he was Elijah or one of the prophets. <text:s/>Jesus said, <text:s/>"Whom do you say that I am?" <text:s/>Peter said, "You are the Christ, the Son of the living God." <text:s/>Jesus said, "Blessed are you, Simon, son of Jonah, for flesh and blood has not revealed it to you, but my Father in heaven." <text:s/></text:p>
      <text:p text:style-name="P1"/>
      <text:p text:style-name="P1">But the King James Version New Testament calls Elijah Elias, Elisha Eliseus, and Isaiah Esaias. <text:s/>Greek forms of the Hebrew names, apparently. </text:p>
      <text:p text:style-name="P1"/>
      <text:p text:style-name="P1">So why didn't the Muslim man know that Jesus said he's the Son of God? <text:s/>Very simple. <text:s/>The Muslim man reads the wrong book. <text:s/>He reads the Koran, when he needs to be reading the Bible. <text:s/></text:p>
      <text:p text:style-name="P1"><text:soft-page-break/></text:p>
      <text:p text:style-name="P1">Reading the wrong book can send you to hell, and all Muslims are on their way to hell, unless they become born-again Christians. <text:s/>However, God doesn't want us to start killing Muslims who won't convert to Christianity, even though some Muslims kill those who won't convert to Islam. <text:s/></text:p>
      <text:p text:style-name="P1"/>
      <text:p text:style-name="P1">I said to that same man one time, "You don't have Jesus." <text:s/>He said, "Oh, we have Jesus, he's one of our prophets." <text:s/>I said, "You don't have Jesus as Savior."</text:p>
      <text:p text:style-name="P1"/>
      <text:p text:style-name="P1">Actually, it's not fair to say that Jesus is one of their prophets. <text:s/>If they believed that Jesus was really a prophet, then they ought to be very diligent to find out everything that Jesus had to say while he was on earth. You can't do that by reading the Koran. <text:s/>You must read the Holy bible to find out what Jesus said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10-06T08:23:48.29</dc:date>
    <dc:creator>Fred Hoehn</dc:creator>
    <meta:editing-duration>PT41S</meta:editing-duration>
    <meta:editing-cycles>2</meta:editing-cycles>
    <meta:document-statistic meta:table-count="0" meta:image-count="0" meta:object-count="0" meta:page-count="11" meta:paragraph-count="56" meta:word-count="2202" meta:character-count="12178"/>
  </office:meta>
</office:document-meta>
</file>