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ing Homosexuals by Counseling?</text:p>
      <text:p text:style-name="P1"/>
      <text:p text:style-name="P1">By Frederick Hoehn, copyright 2011.</text:p>
      <text:p text:style-name="P1"/>
      <text:p text:style-name="P1">Dear Michelle Bachman: <text:s text:c="25"/>07/14/11</text:p>
      <text:p text:style-name="P1"/>
      <text:p text:style-name="P1">I believe it was radio talk show host Todd Schnitt who said something about your husband's psychiatry practice, or maybe it's psychology. <text:s/>Schnitt mentioned your husband trying to convert homosexuals to following Jesus and quitting homosexuality.</text:p>
      <text:p text:style-name="P1"/>
      <text:p text:style-name="P1">It would be very good if your husband can convert homosexuals, and if he's successfully doing that, then he is no doubt casting out demons, as per Mark chapter 16.</text:p>
      <text:p text:style-name="P1"/>
      <text:p text:style-name="P1">If your husband is casting out demons, that's great. <text:s/>We need much more of Christians casting out demons. <text:s/>Of course, one doesn't cast demons out of someone who wants to keep their demons, according to the teachings of Kenneth E. Hagin (www.Rhema.org), and I'm sure Hagin’s right about that. <text:s/>No doubt some gays don't want to be cured.</text:p>
      <text:p text:style-name="P1"/>
      <text:p text:style-name="P1">Lester Sumrall was an authority on casting out of demons, and wrote some books, especially, "Demons, the Answer Book." <text:s/>Sumrall said "Homosexuality is a demon that needs to be cast out. <text:s/>It gets into the person through lust."</text:p>
      <text:p text:style-name="P1"/>
      <text:p text:style-name="P1">From that, I gather that some homosexuals were at first straight, but messed around with heterosexual pornography, and then were tempted by a demon of homosexuality, and yielded to the temptation, allowing that demon into them.</text:p>
      <text:p text:style-name="P1"><text:soft-page-break/></text:p>
      <text:p text:style-name="P1">The authority of the Christian to cast out demons comes from Jesus in Luke 10:19, and Mark chapter 16. <text:s/></text:p>
      <text:p text:style-name="P1"/>
      <text:p text:style-name="P1">Please keep casting out demons. <text:s text:c="2"/></text:p>
      <text:p text:style-name="P1"/>
      <text:p text:style-name="P1">Frederick Hoehn</text:p>
      <text:p text:style-name="P1"/>
      <text:p text:style-name="P1">P.S. <text:s/>The migraines are probably due to a demon that needs to be cast out. <text:s/>I would recommend Norvel Hayes. <text:s/>He's on the internet, and has New Life Bible College in Cleveland, TN. www.nhm.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" meta:word-count="271" meta:character-count="1663"/>
    <dc:date>2013-11-13T13:40:37.51</dc:date>
    <dc:creator>Fred Hoehn</dc:creator>
    <meta:generator>OpenOffice/4.0.0$Win32 OpenOffice.org_project/400m3$Build-9702</meta:generator>
  </office:meta>
</office:document-meta>
</file>