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he Cure for Every Disease</text:p>
      <text:p text:style-name="P1"/>
      <text:p text:style-name="P1">by Frederick Hoehn, copyright 2013.</text:p>
      <text:p text:style-name="P1"/>
      <text:p text:style-name="P1">Just the other day, I posted an article, “How to Cure Cancer.”</text:p>
      <text:p text:style-name="P1"/>
      <text:p text:style-name="P1">More recently I had contact with a man who has a physical ailment that is not cancer.</text:p>
      <text:p text:style-name="P1"/>
      <text:p text:style-name="P1">So please let me explain something. <text:s/>Although that article was titled, “How to Cure Cancer,” the same principles set forth in that article can be applied to any physical affliction, and emotional problems, and mental problems.</text:p>
      <text:p text:style-name="P1"/>
      <text:p text:style-name="P1">There is no affliction you could have that Jesus can’t fix, unless you’ve already gone down the wrong road so far that there’s just no keeping you out of hell. <text:s/>Probably most people don’t fall into that category. <text:s/></text:p>
      <text:p text:style-name="P1"/>
      <text:p text:style-name="P1">Perhaps you’ve been to lots of doctors. <text:s/>Perhaps they’ve told you nothing can be done. <text:s/>But here’s what those doctors forgot. <text:s/>They forgot about Doctor Jesus. <text:s/>I guess Jesus just wasn’t in those medical books that they studied in preparation for being a doctor.</text:p>
      <text:p text:style-name="P1"/>
      <text:p text:style-name="P1">How strange, in view of the fact that the top medical book in the world is the Holy Bible. <text:s/>In fact, if people would spend more time in the Bible, they could avoid many problems in many areas of life. <text:s/></text:p>
      <text:p text:style-name="P1"/>
      <text:p text:style-name="P1">But some people, when they read the Bible, apparently fail to <text:soft-page-break/>put two and two together and get that if Jesus healed all those people in the Bible, He will heal them also, since, “God is no respecter of persons.” (Acts 10:34) <text:s/>What he did for them, he’ll do for you.</text:p>
      <text:p text:style-name="P1"/>
      <text:p text:style-name="P1">God wants you to prosper and be in health as your soul prospers. (3 John 2)</text:p>
      <text:p text:style-name="P1"/>
      <text:p text:style-name="P1">God wants you to have life, and life more abundantly. (John 10:10)</text:p>
      <text:p text:style-name="P1"/>
      <text:p text:style-name="P1">Kenneth E. Hagin was born with an incurable heart disease that would have killed him before adulthood. <text:s/>But Hagin found Mark 11:24, which says, “When you pray, believe that you receive the things you ask for, and you shall have them. <text:s/>So that’s what Hagin did.</text:p>
      <text:p text:style-name="P1"/>
      <text:p text:style-name="P1">It took about sixteen months between the time Hagin started to believe God for his healing and the time he was healed, but the Lord healed his heart. <text:s/>Then the Lord told Hagin, “Now go teach my people faith.”</text:p>
      <text:p text:style-name="P1"/>
      <text:p text:style-name="P1">So Hagin taught faith for like seventy years, and got lots of people healed, and he cast out many demons.</text:p>
      <text:p text:style-name="P1"/>
      <text:p text:style-name="P1">If you have anything wrong with your body, I recommend the books of Kenneth E. Hagin. <text:s/>They’re available in some Christian book stores (look for the “Charismatic” section,) and at www.Rhema.org <text:s/>(click on “bookstore”)</text:p>
      <text:p text:style-name="P1"/>
      <text:p text:style-name="P1">There is also a Kenneth W. Hagin, but I think I get more out of the books by Kenneth E. Hagin.</text:p>
      <text:p text:style-name="P1"><text:soft-page-break/></text:p>
      <text:p text:style-name="P1">In Ephesians 4:11 we are told God gave us teachers. <text:s/>Kenneth E. Hagin is one of those teachers. <text:s/>And I am another of God’s teachers. <text:s/></text:p>
      <text:p text:style-name="P1"/>
      <text:p text:style-name="P1">Another teacher on the subject of healing is Norvel Hayes. <text:s/>He’s at www.nhm.cc</text:p>
      <text:p text:style-name="P1"/>
      <text:p text:style-name="P1">Another is Charles Capps. <text:s/>He’s at www.CharlesCapps.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06T13:17:40.72</dc:date>
    <dc:creator>Fred Hoehn</dc:creator>
    <meta:generator>OpenOffice/4.0.0$Win32 OpenOffice.org_project/400m3$Build-9702</meta:generator>
    <meta:document-statistic meta:table-count="0" meta:image-count="0" meta:object-count="0" meta:page-count="3" meta:paragraph-count="19" meta:word-count="481" meta:character-count="2668"/>
    <meta:editing-duration>PT49S</meta:editing-duration>
    <meta:editing-cycles>1</meta:editing-cycles>
  </office:meta>
</office:document-meta>
</file>