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URE FOR EPILEPSY</text:p>
      <text:p text:style-name="P1"/>
      <text:p text:style-name="P1">A cure has been found for epilepsy. <text:s/></text:p>
      <text:p text:style-name="P1"/>
      <text:p text:style-name="P1">The cause of epilepsy is fallen angels, demons that get into people. <text:s/>The demons can be cast out of the patient by a Christian. <text:s/>Non-Christians ought not to try casting out demons, and could get seriously injured by such an ill-advised attempt. <text:s/></text:p>
      <text:p text:style-name="P1"/>
      <text:p text:style-name="P1">When Satan rebelled against God, some of the angels followed him. <text:s/>These are the fallen angels. <text:s/>Howard Pittman, preacher from Foxworth, MS, has revealed that demons are specialists, not general practitioners, that is, the same demon that tempts someone to commit adultery is not also a demon that could cause epilepsy.</text:p>
      <text:p text:style-name="P1"/>
      <text:p text:style-name="P1">Some demons can be cast out by the Christian commanding them to go, believing the words of Jesus in Luke 10:19 that give Christians authority to do so. <text:s/>But some demons do not go out except by prayer and fasting. <text:s/>It is my understanding that the demon of epilepsy is this latter kind. <text:s/>Seems like it was Dr. Lester Sumrall, of Lester Sumrall Evangelistic Assn., So. Bend, IN, who said that.</text:p>
      <text:p text:style-name="P1"/>
      <text:p text:style-name="P1">I believe Sumrall also said the demon that makes someone deaf and dumb is an easier demon to cast out. <text:s/></text:p>
      <text:p text:style-name="P1"/>
      <text:p text:style-name="P1">Psychologists look for causes of mental disease. <text:s/>Unfortunately, psychologists generally do not consider that many of the mental diseases are caused by demons in the patient, or if that did occur to them, would not know how to cast out the demons. <text:s/>But, as I said, they first would need to <text:soft-page-break/>be born-again Christians (John chapt 3).</text:p>
      <text:p text:style-name="P1"/>
      <text:p text:style-name="P1">Dr. Sumrall is an authority on the subject, and though he has passed on he has written some good books. <text:s/>Contact LESEA Broadcasting. <text:s/>I believe they have a website. <text:s/>I've seen older videos of Dr. Sumrall teaching recently on Direct TV, around channel 360 to 374. <text:s/>Perhaps it was the TBN channel (Trinity Broadcasting Network). <text:s/>An important book by Sumrall is, "Demons, The Answer Book."</text:p>
      <text:p text:style-name="P1"/>
      <text:p text:style-name="P1">Another authority on casting out of demons is Norvel Hayes, of Cleveland, TN. <text:s/>I believe he has his own Internet website at www.nhm.cc</text:p>
      <text:p text:style-name="P1"/>
      <text:p text:style-name="P1">Epilepsy patients are given medications, which seem to help a little, but they don't cure the disease, they only mask the problem. <text:s/>The real solution is to cast out the demons.</text:p>
      <text:p text:style-name="P1"/>
      <text:p text:style-name="P1">K.E. Hagin, however has taught that you can’t cast demons out of someone if that person wants to keep their dem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14:11:22.27</dc:date>
    <dc:creator>Fred Hoehn</dc:creator>
    <meta:generator>OpenOffice/4.0.0$Win32 OpenOffice.org_project/400m3$Build-9702</meta:generator>
    <meta:document-statistic meta:table-count="0" meta:image-count="0" meta:object-count="0" meta:page-count="2" meta:paragraph-count="11" meta:word-count="392" meta:character-count="2260"/>
    <meta:editing-duration>PT1M</meta:editing-duration>
    <meta:editing-cycles>1</meta:editing-cycles>
  </office:meta>
</office:document-meta>
</file>