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Cure for Cigarette Addiction </text:p>
      <text:p text:style-name="P1"/>
      <text:p text:style-name="P1">by Frederick Hoehn, copyright 2012.</text:p>
      <text:p text:style-name="P1"/>
      <text:p text:style-name="P1">Cigarette addiction has long been known to be a difficult problem to solve. <text:s/>People approach the problem from a biological point of view, or biochemistry, or psychological. <text:s/>The problem, however, does not require a college degree to solve. <text:s/></text:p>
      <text:p text:style-name="P1"/>
      <text:p text:style-name="P1">Addictions such as to tobacco, or to illegal drugs, or to alcohol, or to gambling, or to pornography, or to sex occur when, by engaging in such behavior, a very undesirable change occurs in the person doing so. <text:s/></text:p>
      <text:p text:style-name="P1"/>
      <text:p text:style-name="P1">Unfortunately, some do not believe in God. <text:s/>That will severely limit their understanding. <text:s/>He exists whether they believe in him or not. <text:s/>Satan is a spirit being originally created by God as a good angel, Lucifer. <text:s/>But he was lifted up in pride and wanted to be worshiped. <text:s/></text:p>
      <text:p text:style-name="P1"/>
      <text:p text:style-name="P1">When he rebelled against God, some of the angels followed him, and became what we now call demons (or, devils). <text:s/></text:p>
      <text:p text:style-name="P1"/>
      <text:p text:style-name="P1">Spirit beings exist in a different dimension. <text:s/>They live in "the spirit world." <text:s/>They don't have flesh and blood bodies like humans, so they are normally not visible.</text:p>
      <text:p text:style-name="P1"/>
      <text:p text:style-name="P1"><text:soft-page-break/>Demons are specialists, not general practitioners, that is, the demon that tempts someone to rob a bank is not the same demon that tempts people to commit adultery. <text:s/>There are demons of addictions: tobacco, drugs, sex, gambling, etc.</text:p>
      <text:p text:style-name="P1"/>
      <text:p text:style-name="P1">Pastor Win Worley, of Highland, IN, listed some eleven hundred different kinds of demons, and wrote books on the casting out of demons. <text:s text:c="5"/></text:p>
      <text:p text:style-name="P1"/>
      <text:p text:style-name="P1">The main textbook on this subject is the Bible, especially, the New Testament. <text:s/>The main teacher is Jesus, especially in the books of Matthew, Mark, Luke, and John. <text:s/></text:p>
      <text:p text:style-name="P1"/>
      <text:p text:style-name="P1">But we also see the Apostle Paul doing some casting out of demons in the book of Acts. <text:s/></text:p>
      <text:p text:style-name="P1"/>
      <text:p text:style-name="P1">When a person becomes addicted to tobacco, a demon of addiction gets into that person. <text:s/>Now what to do to get rid of that demon? <text:s/>The demon will automatically go out when the host human dies.</text:p>
      <text:p text:style-name="P1"/>
      <text:p text:style-name="P1">Otherwise, to get the demon to go, a Christian must cast the demon out. <text:s/>Non-Christians will be unsuccessful in casting out demons, and may endanger themselves, as with the seven sons of Sceva in the book of Acts, who got beaten up for trying to do so without proper authority. <text:s/></text:p>
      <text:p text:style-name="P1"><text:soft-page-break/></text:p>
      <text:p text:style-name="P1">Christians have been given the authority to cast out demons in Luke 10:19, and also in Mark chapter 16. <text:s/>But many Christians have not been taught to do so. <text:s/></text:p>
      <text:p text:style-name="P1"/>
      <text:p text:style-name="P1">An authority on the subject was Dr. Lester Sumrall, of LESEA Broadcasting, who wrote on this subject. <text:s/>One important book by Dr. Sumrall is "Demons, the Answer Book." <text:s/></text:p>
      <text:p text:style-name="P1"/>
      <text:p text:style-name="P1">Dr. Sumrall did a famous exorcism in the Philippines decades ago that was a national news item there from a woman bitten by demons. <text:s/>The fang marks were visible in her arm. <text:s/>The teeth marks were clearly not from human teeth.</text:p>
      <text:p text:style-name="P1"/>
      <text:p text:style-name="P1">Another expert on the subject is Rev. Kenneth E. Hagin whose books are available at www.Rhema.org</text:p>
      <text:p text:style-name="P1"/>
      <text:p text:style-name="P1">Hagin cured a woman of cancer by casting out a demon from her. <text:s/>She was at the point of death, and was so weak that she had to be carried into the meeting in a bed. <text:s/>After he cast out the demon, she lived decades longer. <text:s/></text:p>
      <text:p text:style-name="P1"/>
      <text:p text:style-name="P1">On that occasion, the Lord opened Hagin's eyes to see into the spirit world. <text:s/>When he saw the demon, Hagin cast it out. <text:s/></text:p>
      <text:p text:style-name="P1"/>
      <text:p text:style-name="P1"><text:soft-page-break/>But demons can be cast out by Christians, even if we don't see them. <text:s/>There are, however, demons that can't be cast out except by prayer and fasting, Jesus said. <text:s/></text:p>
      <text:p text:style-name="P1"/>
      <text:p text:style-name="P1">Another authority on casting out of demons is Dr. Norvel Hayes of Cleveland, TN, (www.nhm.cc)</text:p>
      <text:p text:style-name="P1"/>
      <text:p text:style-name="P1">Winnie R. was proprietor of a motel in Washington State, and cast demons out of her husband. <text:s/>She told of a Brother Willie who specialized in casting out demons of cigarette addiction from people.</text:p>
      <text:p text:style-name="P1"/>
      <text:p text:style-name="P1">Some people would say they don't believe in something they can't see. <text:s/>But without seeing them, we believe in atoms, don't we? <text:s/>If there were no atoms, how then do we have atom bombs? <text:s/></text:p>
      <text:p text:style-name="P1"/>
      <text:p text:style-name="P1">We also know there are viruses, even though they are very hard to see. <text: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3-10-25T16:48:00.96</dc:date>
    <dc:creator>Fred Hoehn</dc:creator>
    <meta:generator>OpenOffice/4.0.0$Win32 OpenOffice.org_project/400m3$Build-9702</meta:generator>
    <meta:document-statistic meta:table-count="0" meta:image-count="0" meta:object-count="0" meta:page-count="4" meta:paragraph-count="24" meta:word-count="685" meta:character-count="3870"/>
    <meta:editing-duration>PT1M18S</meta:editing-duration>
    <meta:editing-cycles>1</meta:editing-cycles>
  </office:meta>
</office:document-meta>
</file>