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Collection of Promises from God for his People, from the Holy Bible </text:p>
      <text:p text:style-name="P1"/>
      <text:p text:style-name="P1">by Frederick Hoehn, copyright 2012</text:p>
      <text:p text:style-name="P1"/>
      <text:p text:style-name="P1">Author's Note: <text:s/>I wish I'd known about all of these principles since childhood. <text:s/>But it took time to get exposed to some of the good teachers the Lord has helped me to find. <text:s/>So I say, "Thank you, Father that I have now learned these principles." <text:s/>F.H., </text:p>
      <text:p text:style-name="P1"/>
      <text:p text:style-name="P1">The promises are grouped into several different areas, healing &amp; health, leading &amp; guidance, overcoming, prayer, prosperity, safe/secure, worship. </text:p>
      <text:p text:style-name="P1"/>
      <text:p text:style-name="P1">It will do you good just to read the promises. <text:s/>But I would suggest, read them out loud, if you can, because, "Faith comes by hearing, and hearing by the word of God." <text:s/>(Romans 10:17) <text:s/>If you read the promises silently, you miss out on the hearing, but some might say they hear it in their mind. <text:s/>OK, whatever works. <text:s/>I quote my promises aloud, when possible. <text:s/>But when you're with other people, you might have to read silently. <text:s/>When alone, please read aloud to strengthen your faith. <text:s/></text:p>
      <text:p text:style-name="P1"/>
      <text:p text:style-name="P1">The book of Genesis, first book in the Bible, tells us we're made in the image of God. <text:s/>In the image of the God who spoke the worlds into existence. <text:s/>Therefore, you and I also have some power to speak things into existence. <text:s/>Sometimes people speak wrong things into existence. <text:s/>Let's try not to do that. <text:s/>Let me give you a small example. <text:s/></text:p>
      <text:p text:style-name="P1"/>
      <text:p text:style-name="P1"><text:soft-page-break/>At the public library, I have found books on subjects I'm interested in. <text:s/>Books that maybe I would have checked out, taken home, and read. <text:s/>But I stayed away from books that said they were for dummies because I'm not a dummy, and I'm not going to call myself a dummy, and I'm not going to read books written for such people, since obviously they weren't meant for me. <text:s/>Some might think I'm taking it to the extreme, but I really believe the Lord will help me to find satisfactory books without any acknowledgment on my part that I'm somehow deficient, and I say by faith that I'm not deficient.</text:p>
      <text:p text:style-name="P1"/>
      <text:p text:style-name="P1">If you don't quite agree, you can do it your way, but I try not to call myself the wrong thing.</text:p>
      <text:p text:style-name="P1"/>
      <text:p text:style-name="P1">An important teacher on the subject of quoting God's promises as a way of speaking into existence better lives for God's people is Charles Capps. <text:s/>My favorite of his books is, "God's creative power will work for you." <text:s/>I've seen it in Christian book stores, or, he has his own website.</text:p>
      <text:p text:style-name="P1"/>
      <text:p text:style-name="P1">A young man who was a neighbor of mine in Los Angeles was a professing Christian. <text:s/>I tried to give him a little book that had some good teaching. <text:s/>He said, no, he just gets it out of the Bible. <text:s/>Well, I try to get God's word into me every day, too. <text:s/>But in the word it says God gave some teachers (Ephesians 4:11). </text:p>
      <text:p text:style-name="P1"/>
      <text:p text:style-name="P1">If God thought it was important to provide us with teachers, I'm smart enough to try to listen to the best of them. <text:s/>And now, God has made me a teacher. <text:s/></text:p>
      <text:p text:style-name="P1"/>
      <text:p text:style-name="P1"><text:soft-page-break/>There's a scripture about people who didn't mix their faith with God's word when they heard it. <text:s/>Let's not be among those people. <text:s/>Put your faith with God's word. <text:s/>Choose to believe God's word. <text:s/>He will reward your faith.</text:p>
      <text:p text:style-name="P1"/>
      <text:p text:style-name="P1">When Abraham believed God's promise, God counted Abraham's faith as righteousness.</text:p>
      <text:p text:style-name="P1"/>
      <text:p text:style-name="P1">These promises are based on actual scriptures in the Bible. <text:s/>But I've personalized them for my use. <text:s/>When you come to the name Fred, please substitute you own name instead of mine.</text:p>
      <text:p text:style-name="P1"/>
      <text:p text:style-name="P1">There is a category for worship. <text:s/>A teacher I know said the Lord told him, "Son, my people don't worship me enough, and you don't either. <text:s/>You tell the people that if they'll spend time worshipping me, they can have anything they want." <text:s/>Let me ask you a question, how would you like to have anything you want? <text:s/>Most people would like that. <text:s/>OK, spend time worshipping the Lord. <text:s/></text:p>
      <text:p text:style-name="P1"/>
      <text:p text:style-name="P1">So here are the promises, divided into categories. <text:s/>You don't necessarily have to read them in order. <text:s/>You could scroll down to the department most urgent for you at this time. </text:p>
      <text:p text:style-name="P1"/>
      <text:p text:style-name="P1">HEALING &amp; HEALTH</text:p>
      <text:p text:style-name="P1"/>
      <text:p text:style-name="P1">Abraham didn't consider his own body &amp; didn't stagger at G's promise, but was strong in faith, giving glory to G, &amp; was fully persuaded. <text:s/>Rom 4:19-22</text:p>
      <text:p text:style-name="P1">All grace toward me. <text:s/>2 Cor 9:8</text:p>
      <text:p text:style-name="P1">And a time 2 heal. <text:s/>Eccl 3:3</text:p>
      <text:p text:style-name="P1">And he healed him. <text:s/>Matt 12:22</text:p>
      <text:p text:style-name="P1"><text:soft-page-break/>And he healed them. <text:s/>Matt 4:24</text:p>
      <text:p text:style-name="P1">And he healed them. <text:s/>Matt 15:30</text:p>
      <text:p text:style-name="P1">And he healed them. <text:s/>Matt 21:14</text:p>
      <text:p text:style-name="P1">And he healed them all. <text:s/>Matt 12:15</text:p>
      <text:p text:style-name="P1">And he healed them there. <text:s/>Matt 19:2</text:p>
      <text:p text:style-name="P1">And he healed their sick. <text:s/>Matt 14:14 </text:p>
      <text:p text:style-name="P1">And he laid his hands on every one of them and healed them. <text:s/>Lk 4:40</text:p>
      <text:p text:style-name="P1">And he, leaping up, stood &amp; walked. <text:s/>Acts 3:8</text:p>
      <text:p text:style-name="P1">And healed all that were sick. <text:s/>Matt 8:16</text:p>
      <text:p text:style-name="P1">And healed many that were sick of various diseases. <text:s/>Mk 1:34</text:p>
      <text:p text:style-name="P1">And healed the child &amp; returned him to his father. <text:s/>Lk 9:42</text:p>
      <text:p text:style-name="P1">And healed those who had need of healing. <text:s/>Lk 9:11</text:p>
      <text:p text:style-name="P1">And immediately, the man was made well. <text:s/>Jhn 5:9</text:p>
      <text:p text:style-name="P1">And make straight paths for your feet, lest that which is lame is turned out of the way, but let it rather be healed. <text:s/>Heb 12:12,13</text:p>
      <text:p text:style-name="P1">And the leaves of the tree were for the healing of the nations. <text:s/>Rev <text:tab/>22:2</text:p>
      <text:p text:style-name="P1">And the L listened to Hezekiah &amp; healed the people. <text:s/>2 Chr 30:20</text:p>
      <text:p text:style-name="P1">And the power of the L was present to heal them. <text:s/>Lk 5:17</text:p>
      <text:p text:style-name="P1">And they were healed. <text:s/>Lk 6:18 <text:s/></text:p>
      <text:p text:style-name="P1">As my days, so is my strength. <text:s/>Each day I get older &amp; stronger. Deut <text:tab/>33:25</text:p>
      <text:p text:style-name="P1">As 1 of his beloved, the L gives me sleep &amp; I have no sleep disorders. </text:p>
      <text:p text:style-name="P1">As 1 of his people, called by his name, I humble myself &amp; pray &amp; seek his face. <text:s/>The L hears from heaven &amp; 4gives my sins &amp; heals me. <text:s/>2 Chr 7:1</text:p>
      <text:p text:style-name="P1">As they went, they were cleansed. <text:s/>Lk 17:14</text:p>
      <text:p text:style-name="P1">But to you that fear my name shall the Sun of Righteousness <text:soft-page-break/>arise with <text:tab/>healing in his wings. Mal 4:2</text:p>
      <text:p text:style-name="P1">By J stripes I was healed. <text:s/>'Cause I was, I am. <text:s/>1 Pet 2:24 Isa. 53:4,5</text:p>
      <text:p text:style-name="P1">By stretching forth your hand to heal. <text:s/>Acts 4:30</text:p>
      <text:p text:style-name="P1">'cause G says I'll have, I have. <text:s/>'cause G says I was healed, I am, incl.<text:tab/>financially. <text:s/>1 Pet 2:24</text:p>
      <text:p text:style-name="P1">'cause I fear the L's name, the Sun of righteousness arises with healing in his wings, &amp; I go 4th as a calf of the stall. <text:s/>Mal. 4:2</text:p>
      <text:p text:style-name="P1">'Cause I have a merry heart, I have a continual feast &amp; it does me gd like a medicine. <text:s/>Pr 17:22</text:p>
      <text:p text:style-name="P1">Faith moves tree. <text:s/>Luke 17:3-6</text:p>
      <text:p text:style-name="P1">Faith is the substance of things hoped 4, the evidence of things not seen. <text:tab/>Heb 11:1</text:p>
      <text:p text:style-name="P1">Faith prevails thru love 1 Cor ch 13, <text:s/>Gal 5:6</text:p>
      <text:p text:style-name="P1">Faith wrks by love ,so I walk in love 2 please the L. <text:s/>Gal 5:6</text:p>
      <text:p text:style-name="P1">For he had healed many. <text:s/>Mk 3:10</text:p>
      <text:p text:style-name="P1">For she said, "If I can just touch the hem of his garment, I'll be healed." <text:s/>And immediately she was healed.. and he said to her, "Daughter, your faith has made you well." Mk 5:28-34</text:p>
      <text:p text:style-name="P1">For the law of the spirit of life in Christ Jesus has made me free from <text:tab/>the law of sin &amp; death. Rom 8:2</text:p>
      <text:p text:style-name="P1">G has dealt 2 every man the measure of faith <text:s/>Rom 12:3</text:p>
      <text:p text:style-name="P1">God healed Abimilech and his wife. <text:s/>Gen 20:17</text:p>
      <text:p text:style-name="P1">G sent his wd &amp; healed me. <text:s/>Ps 107:20</text:p>
      <text:p text:style-name="P1">G upholds all things by the wd of his pwr. Heb 1:3</text:p>
      <text:p text:style-name="P1">God wants me well, &amp; is the L who heals me. <text:s/>Ex 15:26 </text:p>
      <text:p text:style-name="P1">G watches over his wd 2 perform it. Jer 1:12</text:p>
      <text:p text:style-name="P1">G's called me 2 glory &amp; virtue 2 Pet</text:p>
      <text:p text:style-name="P1">God's healing pwr has been ministered 2 me by the laying on of hands and is now working in me 2 cause complete healing for all of my body &amp; I shall recover 100%</text:p>
      <text:p text:style-name="P1"><text:soft-page-break/>God's spirit gives life to my mortal body. <text:s/>Rom 8:11</text:p>
      <text:p text:style-name="P1">G's spirit quickens my mortal body. Rom 8:11</text:p>
      <text:p text:style-name="P1">God's word heals me. <text:s/>Ps. 107:20</text:p>
      <text:p text:style-name="P1">God's wd is health 2 my flesh. Prov 4:22</text:p>
      <text:p text:style-name="P1">God's word is life to me who finds it, &amp; health to all my flesh. <text:s/>Prov. <text:tab/>4:22</text:p>
      <text:p text:style-name="P1">G's wd is life &amp; health 2 me. <text:s/>Prov 4:22</text:p>
      <text:p text:style-name="P1">Have faith in G. <text:s/>Have the God kind of faith. <text:s/>vs 22,23</text:p>
      <text:p text:style-name="P1">He has torn &amp; he will heal us. <text:s/>Hos 6:1</text:p>
      <text:p text:style-name="P1">He opens his hand &amp; satisfies the desire of ev living thing. Ps</text:p>
      <text:p text:style-name="P1">He prayed &amp; laid his hands on him &amp; healed him. <text:s/>Acts 28:8</text:p>
      <text:p text:style-name="P1">He preached the gospel &amp; healed everywhere. <text:s/>Lk 9:6</text:p>
      <text:p text:style-name="P1">He shall B entreated by them &amp; shall heal them. <text:s/>Isa 19:22</text:p>
      <text:p text:style-name="P1">He took him and healed him &amp; let him go. <text:s/>Lk 14:4</text:p>
      <text:p text:style-name="P1">He touched his ear &amp; healed him. <text:s/>Lk 22:51</text:p>
      <text:p text:style-name="P1">He that raised Christ fr the dead quickens my mortal body by his spirit that lives in me. <text:s/>Rom 8:11</text:p>
      <text:p text:style-name="P1">Heal me, O L, &amp; I shall B healed. Jer 17:14 <text:s/>wash me &amp; I'll B whiter than snow. </text:p>
      <text:p text:style-name="P1">Healing all kinds of sickness &amp; all kinds of disease. <text:s/>Matt 4:23</text:p>
      <text:p text:style-name="P1">Healing all that were oppressed by the devil. <text:s/>Acts 10:38</text:p>
      <text:p text:style-name="P1">Healing belongs 2 me under both covenants &amp; I believe that I receive healing for everything I could have used healing 4.</text:p>
      <text:p text:style-name="P1">Healing every sickness &amp; every disease. <text:s/>Matt 9:35</text:p>
      <text:p text:style-name="P1">Himself took our infirmities &amp; bore our sicknesses. <text:s/>Matt. 8:16,17, Isa <text:tab/>53:</text:p>
      <text:p text:style-name="P1">His servant was healed in the same hour. <text:s/>Matt 8:13</text:p>
      <text:p text:style-name="P1">Hold fast confess. Heb 10:23</text:p>
      <text:p text:style-name="P1">I ask &amp; rcv Jhn 16:23,24</text:p>
      <text:p text:style-name="P1">I attend 2 G's wds. Heal 2 all my flesh. Prov 4:20-22</text:p>
      <text:p text:style-name="P1">I believe that what I say shall happen. <text:s/>Mk 11</text:p>
      <text:p text:style-name="P1">I boldly confess I have financial prosperity &amp; perfect health, <text:soft-page-break/>body, soul, &amp; spirit, &amp; the mtn of debt is gone. <text:s/>I have a full complement of perfect teeth, abundance of all things &amp; want of nothing.</text:p>
      <text:p text:style-name="P1">I call the things that R not as though they were. <text:s/>Rom 4:17</text:p>
      <text:p text:style-name="P1">I delight myself in the L &amp; he gives me the desires of my heart. <text:s/>Ps 37:4H</text:p>
      <text:p text:style-name="P1">I don't get sick. Ex 15:26 <text:s/></text:p>
      <text:p text:style-name="P1">I don't lose any hairs. <text:s/>I Pet 2:24 </text:p>
      <text:p text:style-name="P1">I draw H2O w. joy from the wells of salvation. <text:s/>Isa 12:3 </text:p>
      <text:p text:style-name="P1">I forbid sickness &amp; disease in my body, in Jesus' name.</text:p>
      <text:p text:style-name="P1">I have abund of life, so no sickness. Jhn 10:10 <text:s/>Jhn 6:63</text:p>
      <text:p text:style-name="P1">I have confidence toward G. 1 John 3:20,21</text:p>
      <text:p text:style-name="P1">I have faith to B healed. <text:s/>Acts 14:9</text:p>
      <text:p text:style-name="P1">I have like Precious faith. 2 Pet 1:1</text:p>
      <text:p text:style-name="P1">I have length of days &amp; long life &amp; peace &amp; abundance of all things. <text:s/><text:tab/>Prov. 21:4, 3:2, Ex. 15:26, Ps.23:1</text:p>
      <text:p text:style-name="P1">I have perfect eyesight. </text:p>
      <text:p text:style-name="P1">I have that tree of life.</text:p>
      <text:p text:style-name="P1">I labor, so my sleep is sweet. </text:p>
      <text:p text:style-name="P1">I live by faith, not by sight. <text:s/>Heb 10:38, <text:s/>2 Cor 5:7</text:p>
      <text:p text:style-name="P1">I look @ the things not seen. <text:s/>2 Cor 4:18</text:p>
      <text:p text:style-name="P1">I prosper &amp; am in health &amp; my soul prospers. <text:s/>3 Jhn 2 </text:p>
      <text:p text:style-name="P1">I speak from my mouth the abundance of faith in my heart.</text:p>
      <text:p text:style-name="P1">I stand still &amp; see the salvation of the L. <text:s/>Ex 14:13</text:p>
      <text:p text:style-name="P1">I understand the loving kindness of the L. <text:s/>119:45</text:p>
      <text:p text:style-name="P1">I wound &amp; I heal.</text:p>
      <text:p text:style-name="P1">I'll live &amp; not die until G's time. <text:s/>Gen 42:2, 47:19</text:p>
      <text:p text:style-name="P1">I'll never die from any disease, but like Smith Wigglesworth, be raptured. <text:s/>Ex. 15.26</text:p>
      <text:p text:style-name="P1">I'll not die, but live. <text:s/>Ps 118:17</text:p>
      <text:p text:style-name="P1">I'm an heir of God. <text:s/>I'm 1 of G's inheritors</text:p>
      <text:p text:style-name="P1">I'm mighty in the word, which is healing to my flesh. <text:s text:c="3"/></text:p>
      <text:p text:style-name="P1"><text:soft-page-break/>I'm not afraid, I only believe. <text:s/>Mark 5:36</text:p>
      <text:p text:style-name="P1">I'm not moved by what I see or feel, but by what I believe. </text:p>
      <text:p text:style-name="P1">I'm redeemed from all my sins.</text:p>
      <text:p text:style-name="P1">I'm redeemed fr the curse of the law. <text:s/>Gal 3:13, Deut 28:61</text:p>
      <text:p text:style-name="P1">I'm w. other Christians &amp; we pray 4 ea. other &amp; get healed. <text:s/>Matt. 18:19 Jas 5:16 <text:s/></text:p>
      <text:p text:style-name="P1">It's unto me according to my faith, so I'm healed. <text:s/>Matt. 9:29</text:p>
      <text:p text:style-name="P1">Jesus already got my healing 4 me. <text:s/>It's bought &amp; paid 4 &amp; I have it now.</text:p>
      <text:p text:style-name="P1">J is the author &amp; finisher of my faith. <text:s/>Heb 12:2</text:p>
      <text:p text:style-name="P1">J bore my sickness <text:s text:c="2"/>Isa 53:4</text:p>
      <text:p text:style-name="P1">J bore our sicknesses &amp; diseases in his own body on tree Isa 53:4 <text:s/>so <text:tab/>we can live in Righteousness. <text:s/>See 1 Pet 2:24<text:tab/></text:p>
      <text:p text:style-name="P1">J carried our sins in his own body on the tree, by whose stripes I was healed, &amp; 'cause I was, I am. <text:s/>1 Pet 2:24</text:p>
      <text:p text:style-name="P1">Jesus healed grt multitudes, &amp; he does it 4 me. <text:s/>Matt. 5:30,31</text:p>
      <text:p text:style-name="P1">I'm wise &amp; my tongue is health. <text:s/>Prov 12:18</text:p>
      <text:p text:style-name="P1">In the name of Jesus, I plead the blood.</text:p>
      <text:p text:style-name="P1">J took my infirmities &amp; bore my sicknesses, so I'm not sick. <text:s/>Matt 8:17, Isa 53:</text:p>
      <text:p text:style-name="P1">Jesus went around doing good &amp; healing all that were oppressed by the devil, and he does it 4 me. <text:s/>Acts 10:38</text:p>
      <text:p text:style-name="P1">Jesus went around teaching, preaching, &amp; healing every sickness &amp; every disease, and he does it 4 me. <text:s/>Matt. 9:35</text:p>
      <text:p text:style-name="P1">Lord, if you will, you can heal me. <text:s/>The L wills &amp; I'm healed. <text:s/>Lk <text:tab/>5:12,13</text:p>
      <text:p text:style-name="P1">L takes sickness away fr me. <text:s/>Ex 23:25</text:p>
      <text:p text:style-name="P1">L wounds &amp; he heals, &amp; he has now healed me. <text:s/>Deut 32:39</text:p>
      <text:p text:style-name="P1">Mercy surrounds me 'cause I trust in the L. <text:s/>Ps 32:10</text:p>
      <text:p text:style-name="P1">My desires R granted 'cause I'm R by the blood of J. <text:s/>Prov 10:24</text:p>
      <text:p text:style-name="P1">My faith grows exceedingly. <text:s/>2 Thes. 1:3</text:p>
      <text:p text:style-name="P1"><text:soft-page-break/>My faith is giving substance to the things I hope for. <text:s/>Heb 11:1</text:p>
      <text:p text:style-name="P1">My help comes from the L, who made heaven &amp; earth. <text:s/>He won't allow my feet 2 B moved: he that keeps me will not sleep. <text:s/>Psa 121:3</text:p>
      <text:p text:style-name="P1">My joy is full. <text:s/>Mk 11:24</text:p>
      <text:p text:style-name="P1">My light breaks 4th as the morning &amp; my health springs 4th speedily. <text:s/><text:tab/>Isa. 58:8</text:p>
      <text:p text:style-name="P1">My sound hrt is the life of my flesh. <text:s/>Prov 14:30</text:p>
      <text:p text:style-name="P1">My spirit sustains my infirmity &amp; I'm healed from God. <text:s/>Prov 18:14</text:p>
      <text:p text:style-name="P1">My tongue is health Prov 12:18</text:p>
      <text:p text:style-name="P1">My wds sweet 2 soul. <text:s/>Prov 16:24</text:p>
      <text:p text:style-name="P1">My youth renewed like eagle's <text:s/>Ps 103:2-5</text:p>
      <text:p text:style-name="P1">O L, heal me. <text:s/>Ps 6:2</text:p>
      <text:p text:style-name="P1">O Lord, heal me &amp; I shall B healed; wash me &amp; I shall B whiter than snow. <text:tab/>Jer 17:14, Ps 51:7</text:p>
      <text:p text:style-name="P1">Others...came &amp; were healed. <text:s/>Acts 28:9</text:p>
      <text:p text:style-name="P1">Quicken me acc. 2 ur wd. <text:s/>Ps 119:25</text:p>
      <text:p text:style-name="P1">Pleasant wds R health 2 my soul. <text:s/>Prov 16:24</text:p>
      <text:p text:style-name="P1">Quicken me, O L, acc 2 thy loving kindnesses. <text:s/></text:p>
      <text:p text:style-name="P1">Say in a word &amp; my servant shall be healed. I have not found such great faith, no, not in Israel. </text:p>
      <text:p text:style-name="P1">She was healed. <text:s/>Lk 13:13</text:p>
      <text:p text:style-name="P1">She was healed immediately. <text:s/>Lk 8:47</text:p>
      <text:p text:style-name="P1">Speak the word only &amp; my servant shall B healed. <text:s/>L speaks the wd &amp; I'm <text:tab/>healed. <text:s/>Matt 8:8-10</text:p>
      <text:p text:style-name="P1">The desire of the R shall B granted.</text:p>
      <text:p text:style-name="P1">The life of G is manifested in my mortal body. <text:s/></text:p>
      <text:p text:style-name="P1">The L comes &amp; heals me. <text:s/>Ps. 6:2 &amp; rev</text:p>
      <text:p text:style-name="P1">The L delivers me out of all my troubles 'cause I'm R by the blood of Jesus.</text:p>
      <text:p text:style-name="P1">The L has done grt things 4 me.</text:p>
      <text:p text:style-name="P1"><text:soft-page-break/>The L is the L who heals me, body, soul, &amp; spirit. <text:s/>Ex 15:26 <text:s/>I have a full set of perfect teeth </text:p>
      <text:p text:style-name="P1">The L restores health 2 me &amp; heals my wounds. <text:s/>Jer. 30:17</text:p>
      <text:p text:style-name="P1">The L satisfies me w. long life &amp; abundance of all things. <text:s/>Ps <text:tab/>91:16</text:p>
      <text:p text:style-name="P1">The L takes sickness away from me. <text:s/>Ex. 23:25, 'cause I walk in love <text:s/>Rev</text:p>
      <text:p text:style-name="P1">The L will come &amp; heal me. <text:s/>Matt 8:7</text:p>
      <text:p text:style-name="P1">The L will make all my bed in my sickness. <text:s/></text:p>
      <text:p text:style-name="P1">The L wounds &amp; he heals. <text:s/>Deut 32:39</text:p>
      <text:p text:style-name="P1">The man was more than 40 yrs old on whom this miracle of healing was shown. <text:s/>Acts 4:22</text:p>
      <text:p text:style-name="P1">The number of my days the Lord fulfills.</text:p>
      <text:p text:style-name="P1">The servant was healed. <text:s/>Lk 7:7-10</text:p>
      <text:p text:style-name="P1">The spirit helps our infirmities <text:s/>Rom 8:26 or so</text:p>
      <text:p text:style-name="P1">The spirit makes alive. <text:s/>J wds are spirit &amp; life. <text:s/>Jhn 6:63</text:p>
      <text:p text:style-name="P1">The yrs of my life shall B many. </text:p>
      <text:p text:style-name="P1">Then shall my light break 4th as the morning &amp; my health shall spring 4th <text:tab/>speedily. Isa 58:8</text:p>
      <text:p text:style-name="P1">They were healed every one. <text:s/>Acts 5:16</text:p>
      <text:p text:style-name="P1">Though I get old, my eyes don't dim, nor does my natural force decrease. <text:s/>Deut. 34.7</text:p>
      <text:p text:style-name="P1"><text:s/>Jas 5:13 Is any among you afflicted? let him pray. Is any merry? let him sing psalms.</text:p>
      <text:p text:style-name="P1"><text:s/>Jas 5:14 Is any sick among you? let him call for the elders of the church; and let them pray over him, anointing him with oil in the name of the Lord:</text:p>
      <text:p text:style-name="P1"><text:s/>Jas 5:15 And the prayer of faith shall save the sick, and the Lord shall raise him up; and if he have committed sins, they shall be forgiven him.</text:p>
      <text:p text:style-name="P1"/>
      <text:p text:style-name="P1">LEADING &amp; GUIDANCE</text:p>
      <text:p text:style-name="P1"><text:soft-page-break/></text:p>
      <text:p text:style-name="P1">All things wrk togeth 4 gd 4 me 'cause I lv G. <text:s/>Rom 8:28</text:p>
      <text:p text:style-name="P1">As a son of G, I'm led by the Holy Spirit of G. </text:p>
      <text:p text:style-name="P1">As 1 of his sheep, I know the L's voice. <text:s/>I don't follow a stranger's </text:p>
      <text:p text:style-name="P1"><text:tab/>voice, 'cause I don't know the voice of strangers. <text:s/>Jhn 10:3,4</text:p>
      <text:p text:style-name="P1">'Cause I draw near 2 G, he draws near 2 me.</text:p>
      <text:p text:style-name="P1">'Cause I love the L, the Father &amp; Son come 2 me &amp; live with w. me.</text:p>
      <text:p text:style-name="P1">'Cause I seek the L, I find him. <text:s/>Matt 7:7-11</text:p>
      <text:p text:style-name="P1">'cause I'm just, my path is like the shining light that shines more &amp; <text:tab/>more until the perfect day,</text:p>
      <text:p text:style-name="P1">For w thee is the fountain of life; <text:s/>in thy light shall we see light. <text:s/>Ps <text:tab/>36:9</text:p>
      <text:p text:style-name="P1">4 thy name's sake, lead me &amp; guide me. Ps</text:p>
      <text:p text:style-name="P1">God's Holy Spirit leads me into all truth. </text:p>
      <text:p text:style-name="P1">G's spirit bears witness w our spirit. Rom 8:16</text:p>
      <text:p text:style-name="P1">G's spirit works mightily in me. </text:p>
      <text:p text:style-name="P1">He delights in my way.</text:p>
      <text:p text:style-name="P1">He establishes my goings.</text:p>
      <text:p text:style-name="P1">He guides me w his eye. </text:p>
      <text:p text:style-name="P1">I discern spiritually. 1 Cor 2:13,14</text:p>
      <text:p text:style-name="P1">I don't seek my own will, but the Father's. </text:p>
      <text:p text:style-name="P1">I don't quench G's Holy Spirit. </text:p>
      <text:p text:style-name="P1">I have ears &amp; I hear G's Holy Spirit. <text:s/>Revelation</text:p>
      <text:p text:style-name="P1">I have the mind of Christ. <text:s/>1 Cor 2:16</text:p>
      <text:p text:style-name="P1">I know L's voice. <text:s/>Jhn 10:24</text:p>
      <text:p text:style-name="P1">I order my conversation right &amp; the L shows me his salvation. <text:s/>Ps</text:p>
      <text:p text:style-name="P1">I present my body a living sacrifice, holy, acceptable 2 G, wh is my reasonable service. <text:s/>I'm not conformed 2 this wrld, but <text:soft-page-break/>transformed by renewing of my mind &amp; I find out what is the gd &amp; acceptable &amp; perfect will of G. Rom 12:1,2</text:p>
      <text:p text:style-name="P1">I rest in the L &amp; wait patiently 4 him. <text:s/>I don't fret. <text:s/>Ps 37:7</text:p>
      <text:p text:style-name="P1">I seek the L's face. <text:s text:c="2"/></text:p>
      <text:p text:style-name="P1">I seek the L w my whole heart. <text:s/>I engage my heart to approach the L. <text:s/></text:p>
      <text:p text:style-name="P1">I trust in the L &amp; wait patiently 4 him. </text:p>
      <text:p text:style-name="P1">I trust in the L w all my heart &amp; don't lean 2 my own understanding. <text:s/>In all my ways I acknowledge him &amp; he directs my paths. <text:s/>Prov 3:5,6</text:p>
      <text:p text:style-name="P1">I wait 4 G's counsel. <text:s/>Ps 106?</text:p>
      <text:p text:style-name="P1">I wait on the L &amp; keep his way, he exalts me to inherit the land &amp; I see the wicked cut off. <text:s/>Ps 37:34</text:p>
      <text:p text:style-name="P1">I work out my own salvation w. fear &amp; trembling <text:s/>Phil 2:12</text:p>
      <text:p text:style-name="P1">I'm a habitation of G. <text:s/>Eph 2:22</text:p>
      <text:p text:style-name="P1">I'm filled w the knowledge of G's will. <text:s/>Col 1:9, Ps 35:27?</text:p>
      <text:p text:style-name="P1">I'm filled w the wisdom of G &amp; guided by his spirit. Jhn 16:13</text:p>
      <text:p text:style-name="P1">I'm led by God's Holy Spirit. <text:s/>Rom 8:14-17</text:p>
      <text:p text:style-name="P1">In thy light shall we C light. </text:p>
      <text:p text:style-name="P1">Jesus Christ the same yesterday, and today, and forever. <text:s/>Heb 13:8</text:p>
      <text:p text:style-name="P1">J is in me &amp; I in him. <text:s/>Jhn 14:20</text:p>
      <text:p text:style-name="P1">Jesus is w me always, even to the end of the world. <text:s/>Matt 28:20</text:p>
      <text:p text:style-name="P1">L instructs me &amp; teaches me in the way that I should go. &amp; guides me w his eye. </text:p>
      <text:p text:style-name="P1">My faith pleases G &amp; he rewards my seeking him. <text:s/>Heb 11:6</text:p>
      <text:p text:style-name="P1">My frnd J sticks closer than a brother. <text:s/>Prov 18:24 <text:s/>My memory of u shall B sweet.</text:p>
      <text:p text:style-name="P1">My hrt devises my way, but the L directs my steps. Prov. 16:9</text:p>
      <text:p text:style-name="P1">My heart is in the hand of the L. As the rivrs of H2O, he turns it wherever he wants. Pr 21:5</text:p>
      <text:p text:style-name="P1"><text:soft-page-break/>My hrt rejoices &amp; I seek the L. <text:s/>Ps 104</text:p>
      <text:p text:style-name="P1">My mind renewed. <text:s/>Eph 4:23</text:p>
      <text:p text:style-name="P1">My path is like the shining light that shines more &amp; more until the perfect day. Ps</text:p>
      <text:p text:style-name="P1">My steps R ordered by the L &amp; he delights in my way. <text:s/>Ps 37:23 <text:s/></text:p>
      <text:p text:style-name="P1">My times R in your hand.</text:p>
      <text:p text:style-name="P1">None of my steps shall slide.</text:p>
      <text:p text:style-name="P1">The Comforter lives in me. Jhn 14:16</text:p>
      <text:p text:style-name="P1">The entrance of G's wd gives light. <text:s/>Ps 119:130, Pet 1:3, or so</text:p>
      <text:p text:style-name="P1">The Holy Spirit guides me into all truth. <text:s/>Jhn 16:13</text:p>
      <text:p text:style-name="P1">The L doesn't 4 sake me 'cause I seek him. <text:s/>Ps 9:10</text:p>
      <text:p text:style-name="P1">The L establishes my goings. </text:p>
      <text:p text:style-name="P1">The L guides me w his counsel &amp; afterward receives me to glory. <text:s/>Ps <text:tab/>73:24</text:p>
      <text:p text:style-name="P1">The L guides me w his eye, &amp; afterw rcvs me 2 glory. <text:s/>ref? ("I will guide u with my eye.")</text:p>
      <text:p text:style-name="P1">The L instructs me &amp; teaches me in the way that I should go. <text:s/>Isa 48:17</text:p>
      <text:p text:style-name="P1">The Lord is my life <text:s text:c="2"/>Deut 30, or so</text:p>
      <text:p text:style-name="P1">The L is near me 'cause I call on Him in truth. <text:s/>Ps 145:18</text:p>
      <text:p text:style-name="P1">The L is w me while I am w him. <text:s/>'Cause I seek him I find him. <text:s/>2 Cor 15:2</text:p>
      <text:p text:style-name="P1">The L keeps my heart 'cause I'm a K. <text:s/>Prov 21:1</text:p>
      <text:p text:style-name="P1">The L keeps the heart of King Fred. </text:p>
      <text:p text:style-name="P1">The L lays up sound wisdom 4 me 'cause I'm righteous. <text:s/>Prov 2:7? <text:s/></text:p>
      <text:p text:style-name="P1">The L leads me beside the still H2O's. <text:s/>Ps 23</text:p>
      <text:p text:style-name="P1">The L makes my way straight B4 me. <text:s/></text:p>
      <text:p text:style-name="P1">The L shows me everything. <text:s/></text:p>
      <text:p text:style-name="P1">The L shows me the path of life. <text:s/>Ps 16:11 </text:p>
      <text:p text:style-name="P1">The L shows me "This is the way, walk ye in it."</text:p>
      <text:p text:style-name="P1"><text:soft-page-break/>The L teaches me to profit &amp; leads me. <text:s/>Isa 48:17</text:p>
      <text:p text:style-name="P1">The path of Fred is like the shining lite that shines more &amp; more until the perfect day. <text:s/>Prov 4:18</text:p>
      <text:p text:style-name="P1">The spirit of man is the candle of the L., searching all the inward parts <text:tab/>of the belly. <text:s/>Prov 20:27</text:p>
      <text:p text:style-name="P1">The spirit searches the deep things. <text:s/>2 Cor 2:9,10</text:p>
      <text:p text:style-name="P1">The steps of a gd man R ordered by the L &amp; he delights in my way.</text:p>
      <text:p text:style-name="P1">Those who wait on the Lord shall renew their strength, they shall mount up with wings as eagles, they shall run, and not be weary, and they shall walk, and not faint. Isa 40:31 </text:p>
      <text:p text:style-name="P1">You guide me w ur counsels &amp; afterw. rcv me 2 glory. <text:s/>Ps</text:p>
      <text:p text:style-name="P1">U'll light my candle &amp; illuminate my darkness. </text:p>
      <text:p text:style-name="P1">Your wd is a lamp 2 my feet &amp; a light 2 my path. <text:s/>Ps 119:?</text:p>
      <text:p text:style-name="P1">You're my guide, L, until death.</text:p>
      <text:p text:style-name="P1"/>
      <text:p text:style-name="P1">OVERCOMING</text:p>
      <text:p text:style-name="P1"/>
      <text:p text:style-name="P1">All my problems R plucked up roots &amp; all &amp; thrown into the sea. Mrk 11:23</text:p>
      <text:p text:style-name="P1">And Fred encouraged himself in the Lord.</text:p>
      <text:p text:style-name="P1">As my Father in heaven is perfect, so am I. <text:s/>Matt 5:48</text:p>
      <text:p text:style-name="P1">Be pleased, O Lord, 2 deliver me: O Lord, make haste 2 help me. <text:s/>Ps <text:tab/>40:13</text:p>
      <text:p text:style-name="P1">'cause I commit my works 2 the L, my thots R established. <text:s/>Prov 16:3</text:p>
      <text:p text:style-name="P1">'cause I fear God, I come 4th from them all. <text:s/>Isa 46:10</text:p>
      <text:p text:style-name="P1">'cause I order my conversation right, the L shows me his salvation. <text:s/></text:p>
      <text:p text:style-name="P1">'Cause I'm born of G, I overcome the wrld. 1 Jhn 5:4</text:p>
      <text:p text:style-name="P1">'Cause I'm just, I come out of trouble.</text:p>
      <text:p text:style-name="P1">'Cause I'm wise, wisdom strengthens me.</text:p>
      <text:p text:style-name="P1"><text:soft-page-break/>Faith comes by hearing &amp; hearing by the word of God. <text:s/>Rom 10:17</text:p>
      <text:p text:style-name="P1">For sin shall not have dominion over me. <text:s/>Rom 6:14</text:p>
      <text:p text:style-name="P1">G always causes me to triumph in Christ. <text:s/>2 Cor 2:14</text:p>
      <text:p text:style-name="P1">G bruises Satan under my feet. <text:s/>Rom 16:20</text:p>
      <text:p text:style-name="P1">G delivers me fr the pwr of darkness &amp; translates me into the kingdom of his dear son. <text:s/>Col 1:13</text:p>
      <text:p text:style-name="P1">G has given me all thngs that pertain 2 life &amp; godliness.</text:p>
      <text:p text:style-name="P1">G is my defense &amp; the G of my mercy. <text:s/></text:p>
      <text:p text:style-name="P1">G makes us sit together in heavenly places in Christ Jesus. <text:s/>Eph 2:6</text:p>
      <text:p text:style-name="P1">G's anointing on me has broken my yokes. <text:s/></text:p>
      <text:p text:style-name="P1">Greater is he that is in me, than he that is in the world. 1 Jhn 4:4</text:p>
      <text:p text:style-name="P1">Having done all, I stand. <text:s/>Eph 6:13,14</text:p>
      <text:p text:style-name="P1">He that does righteousness is righteous.</text:p>
      <text:p text:style-name="P1">He that has begun a gd wrk in me will perfect it. <text:s/></text:p>
      <text:p text:style-name="P1">Holiness to the L. </text:p>
      <text:p text:style-name="P1">Holiness w/out which no man shall see the L.</text:p>
      <text:p text:style-name="P1">I abstain from fleshly lusts that war against the soul.</text:p>
      <text:p text:style-name="P1">I arm myself w J's words <text:s/>1 Pet 4:1, Isa 53:5</text:p>
      <text:p text:style-name="P1">I avoid the appearance of evil. <text:s/>Thes.</text:p>
      <text:p text:style-name="P1">I bless &amp; don't curse. <text:s/>Matt 5:44, Lk 6:28</text:p>
      <text:p text:style-name="P1">I boldly confess I'm an overcomer of temptation.</text:p>
      <text:p text:style-name="P1">I bridle my tongue &amp; control the whole body. <text:s/>Jas</text:p>
      <text:p text:style-name="P1">I bring into captivity every thot 2 the obedience of Christ. <text:s/>2 Cor 10:5</text:p>
      <text:p text:style-name="P1">I can do all thngs thru Christ who strengthens me. <text:s/>Phil 4:13</text:p>
      <text:p text:style-name="P1">I commit my works 2 the L, so my thots R establ. Prov</text:p>
      <text:p text:style-name="P1">I continue on 2 know the L. <text:s/>or, if we go on 2 know the L. <text:s/>AND I DO.</text:p>
      <text:p text:style-name="P1">I control the tongue &amp; whole body. <text:s/>Jas 3:2</text:p>
      <text:p text:style-name="P1"><text:soft-page-break/>I count it all joy if I fall into divers tempt. <text:s/>Jas 1:2</text:p>
      <text:p text:style-name="P1">I delight in the wd of G. Psa. 37</text:p>
      <text:p text:style-name="P1">I command my mountains 2 go &amp; they go. <text:s/>Mrk 11:23</text:p>
      <text:p text:style-name="P1">I do my promises &amp; confessions daily. <text:s/></text:p>
      <text:p text:style-name="P1">I don't blaspheme or grumble or murmur or complain or gripe.</text:p>
      <text:p text:style-name="P1">I don't get discouraged. <text:s/></text:p>
      <text:p text:style-name="P1">I don't give heed 2 seducing spirits. 1 Tim 4:1</text:p>
      <text:p text:style-name="P1">I don't give place 2 the devil. <text:s/>Eph 4:27</text:p>
      <text:p text:style-name="P1">I don't grieve G's holy spirit. <text:s/>Eph 4:30</text:p>
      <text:p text:style-name="P1">I don't judge so I won't be judged.</text:p>
      <text:p text:style-name="P1">I don't still live in unbelief. <text:s/>(don't abide) <text:s/></text:p>
      <text:p text:style-name="P1">I don't turn again to folly. <text:s/>Jer</text:p>
      <text:p text:style-name="P1">I don't yield 2 sin, but 2 G. <text:s/>Rom 6:13</text:p>
      <text:p text:style-name="P1">I encourage myself in the L. <text:s/>1 Sam 30:6</text:p>
      <text:p text:style-name="P1">I endure to the end. </text:p>
      <text:p text:style-name="P1">I fight the gd fight of faith. <text:s/>I lay hold on eternal life. <text:s/>1 Tim 6:12</text:p>
      <text:p text:style-name="P1">I flee youthful lusts.</text:p>
      <text:p text:style-name="P1">I forget the things that R behind &amp; reach 4th to the thngs that R ahead, pressing toward the mark 4 the prize of the high calling of G. Phil <text:tab/>3:13,14</text:p>
      <text:p text:style-name="P1">I 4give ev 1 of ev thing. <text:s/>Matt 6:14,15 <text:s/>Mrk 11:25</text:p>
      <text:p text:style-name="P1">I give diligence 2 make my calling &amp; election sure. <text:s/></text:p>
      <text:p text:style-name="P1">I go from strength 2 strength.</text:p>
      <text:p text:style-name="P1">I go from vict 2 vict.</text:p>
      <text:p text:style-name="P1">I hate sin, as 1 who loves the L. </text:p>
      <text:p text:style-name="P1">I have a gd resurrection <text:s/></text:p>
      <text:p text:style-name="P1">I have dominion over everything. <text:s/>Gen 1:28</text:p>
      <text:p text:style-name="P1">I humble myself &amp; become obedient like Jesus.</text:p>
      <text:p text:style-name="P1">I hunger &amp; thirst 4 righteousness &amp; am filled. <text:s/></text:p>
      <text:p text:style-name="P1">I keep G's word always B4 me. <text:s/></text:p>
      <text:p text:style-name="P1">I keep my mouth, so I keep my life. <text:s/>Prov 13:3</text:p>
      <text:p text:style-name="P1">I keep myself in the fear of G all day long. <text:s/>Prov 23:17</text:p>
      <text:p text:style-name="P1"><text:soft-page-break/>I keep myself from idols. I Jhn?</text:p>
      <text:p text:style-name="P1">I keep myself unspotted from the wrld. <text:s/>Jas</text:p>
      <text:p text:style-name="P1">I keep the flesh under subjection. <text:s/>1 Cor 9:27, 11:1</text:p>
      <text:p text:style-name="P1">I lay hold on eternal life. <text:s/></text:p>
      <text:p text:style-name="P1">I hold fast 2 wisdom. <text:s/>She is my life. <text:s/></text:p>
      <text:p text:style-name="P1">I hold the mystery of faith w a pure conscience. <text:s/>1 Tim 3:9</text:p>
      <text:p text:style-name="P1">I hold tightly 2 confessing the same thngs.</text:p>
      <text:p text:style-name="P1">I hold tightly to my profession of faith w/out wavering. <text:s/>Heb 4:14, 10:23</text:p>
      <text:p text:style-name="P1">I humble myself like a little child.</text:p>
      <text:p text:style-name="P1">I keep my heart w all diligence 4 out of it R the issues of life. <text:s/>Prov <text:tab/>4:23</text:p>
      <text:p text:style-name="P1">I live by my faith. <text:s/>Rom 1:17, Hab. 2:4</text:p>
      <text:p text:style-name="P1">I live by the faith of the Son of God, who loved me &amp; gave himself 4 me. <text:s/>Gal 2:20</text:p>
      <text:p text:style-name="P1">I live smthng like fasted life. <text:s/></text:p>
      <text:p text:style-name="P1">I love the L &amp; hate evil.</text:p>
      <text:p text:style-name="P1">I make my calling &amp; election sure.</text:p>
      <text:p text:style-name="P1">I make use of the washing of H2O by the word.</text:p>
      <text:p text:style-name="P1">I obtain joy &amp; gladness. <text:s/>Sorrow &amp; sighing flee away. <text:s/>Isa 35:10</text:p>
      <text:p text:style-name="P1">I overcome by the blood of lamb &amp; by wd of my testimony. Rev 12:11</text:p>
      <text:p text:style-name="P1">I overcome evil w good <text:s/>Rom 12:21</text:p>
      <text:p text:style-name="P1">I patiently continue in well-doing.</text:p>
      <text:p text:style-name="P1">I put my trust in the L: how say ye 2 my soul flee like a bird to your mountain? <text:s/>Ps 11:1 </text:p>
      <text:p text:style-name="P1">I quench the fiery darts of the enemy w my faith. <text:s/>Eph 6:16</text:p>
      <text:p text:style-name="P1">I reckon myself dead indeed to sin, but alive to God thru Jesus Christ our Lord. <text:s/>Rom 6:11</text:p>
      <text:p text:style-name="P1">I resist the dev &amp; he flees from me. <text:s/>Jas 4:7</text:p>
      <text:p text:style-name="P1">I reign in life by Jesus Christ. <text:s/>Rom 5:17</text:p>
      <text:p text:style-name="P1"><text:soft-page-break/>I reign with the L Jesus.</text:p>
      <text:p text:style-name="P1">I rejoice 'cause my name's written in Lamb's Bk of Life.</text:p>
      <text:p text:style-name="P1">I set my heart right &amp; my spirit is steadfast w G.</text:p>
      <text:p text:style-name="P1">I shout 4 joy &amp; am glad 'cause I favor God's righteous cause. </text:p>
      <text:p text:style-name="P1">I sit w Jesus in heavenly places. <text:s/>Eph 2:1-6</text:p>
      <text:p text:style-name="P1">I stay away from the things that drown men in destruction &amp; perdition</text:p>
      <text:p text:style-name="P1">I stay away from the things whose end is death.</text:p>
      <text:p text:style-name="P1">I stay in faith &amp; I keep the switch of faith turned on. <text:s/>Jas 1:6</text:p>
      <text:p text:style-name="P1">I submit myself 2 G &amp; resist the devil. <text:s/>Jas 4:7</text:p>
      <text:p text:style-name="P1">I think on what is true, honest, just, pure, lovely, of gd report. <text:s/>If there's any virtue or praise, I think on those thngs. <text:s/>Phil 4:8</text:p>
      <text:p text:style-name="P1">I walk in love to please the L.</text:p>
      <text:p text:style-name="P1">I watch &amp; pray so I have no tempt. Matt 26:41</text:p>
      <text:p text:style-name="P1">If any man doesn't offend in wd <text:s/>Jas</text:p>
      <text:p text:style-name="P1">I'm an overcomer &amp; I stay away from what's wrong. <text:s/>Rev ch 2 &amp; 3</text:p>
      <text:p text:style-name="P1">I'm careful 2 maintain gd wrks. <text:s/></text:p>
      <text:p text:style-name="P1">I'm complete in the L Jesus.</text:p>
      <text:p text:style-name="P1">I'm crucif w Christ. <text:s/>Christ lives in me. <text:s/>I live by the faith of the Son of God who loved me &amp; gave himself 4 me. <text:s/>Gal 2:20</text:p>
      <text:p text:style-name="P1">I'm dead 2 sin &amp; alive 2 R. <text:s/>Col 1:21,22</text:p>
      <text:p text:style-name="P1">I'm delivered from the pwr &amp; authority of darkness &amp; translated into the Kingdom of his dear son. <text:s/>2 Cor 10:3-5, Col 1:13</text:p>
      <text:p text:style-name="P1">I'm faithful until death.</text:p>
      <text:p text:style-name="P1">I'm happy 'cause I find wisdom &amp; get understanding. <text:s/>Prov</text:p>
      <text:p text:style-name="P1">I'm made R by the blood of Jesus.</text:p>
      <text:p text:style-name="P1">I'm more than a conqueror thru him that loved us. <text:s/>Rom 8:37</text:p>
      <text:p text:style-name="P1">I'm not of those who draw back to perdition. <text:s/></text:p>
      <text:p text:style-name="P1">I'm not overcome by evil. <text:s/>I overcome evil w. good. <text:s/>Rom 12:21</text:p>
      <text:p text:style-name="P1">I'm 1 of those just men made perfect. <text:s/>Heb 12:23</text:p>
      <text:p text:style-name="P1"><text:soft-page-break/>I'm perfect like my Father in heaven. <text:s/>Matt 5:48</text:p>
      <text:p text:style-name="P1">I'm pure in heart, so I see G.</text:p>
      <text:p text:style-name="P1">I'm sealed until the day of redemption.</text:p>
      <text:p text:style-name="P1">I'm strengthened w might by his spirit in the inner man. </text:p>
      <text:p text:style-name="P1">I'm strong. <text:s/>Joel 3:10 <text:s/></text:p>
      <text:p text:style-name="P1">I'm strong, 4 it is written, "Let the weak say I'm strong."</text:p>
      <text:p text:style-name="P1">I'm strong in the L &amp; in the pwr of his might. <text:s/>Eph 6:10</text:p>
      <text:p text:style-name="P1">I'm washed in H2O by the word. <text:s/></text:p>
      <text:p text:style-name="P1">In Christ, I can stand in the Father's presence as though I'd never sinned. <text:s/></text:p>
      <text:p text:style-name="P1">In Christ, I've overcome the devil. <text:s/></text:p>
      <text:p text:style-name="P1">I've made a covenant with my eyes. <text:s/>Job</text:p>
      <text:p text:style-name="P1">In my patience I possess my soul. <text:s/>Lk 21:19</text:p>
      <text:p text:style-name="P1">I've hidden your wd in my heart so I won't sin ag. U. <text:s/>Ps <text:s text:c="2"/></text:p>
      <text:p text:style-name="P1">I've set to my seal that G is true.</text:p>
      <text:p text:style-name="P1">I'll not B ashamed nor confounded, world w/out end. <text:s/>Isa 45:17 Joel</text:p>
      <text:p text:style-name="P1">I'll walk w. the L in white. <text:s/>He helps me to qualify. <text:s/>Rev 3:4</text:p>
      <text:p text:style-name="P1">I'm a new creature in Christ Jesus, old things have passed away, see, all things have become new. <text:s/>2 Cor 5:17</text:p>
      <text:p text:style-name="P1">I'm G's workmanship. <text:s/>Eph 2:10</text:p>
      <text:p text:style-name="P1">J destroyed the wrks of the d. <text:s/>Jhn 3:8, Heb 2:14 </text:p>
      <text:p text:style-name="P1">Jesus has delivered me from the pwr of darkness. <text:s/>Col 1:13</text:p>
      <text:p text:style-name="P1">Jesus is my wisdom &amp; righteousness &amp; sanctification &amp; redemption. <text:s/>1 Cor 1:30</text:p>
      <text:p text:style-name="P1">Joy comes in the morning.</text:p>
      <text:p text:style-name="P1">Keep back your servant from presumptuous sins. <text:s/></text:p>
      <text:p text:style-name="P1">L brings 4th my righteousness as the light &amp; my justice as the noonday. <text:s/>Ps 37:6</text:p>
      <text:p text:style-name="P1">L gives me deliverance from all my troubles. </text:p>
      <text:p text:style-name="P1">L redeems my life from destruction &amp; crowns me w loving kindness &amp; tender mercies. <text:s/>Ps 91:16</text:p>
      <text:p text:style-name="P1"><text:soft-page-break/>L will perfect that wh concerns me. <text:s/></text:p>
      <text:p text:style-name="P1">My affliction is light &amp; works 4 me a far more exceeding &amp; eternal weight of glory.</text:p>
      <text:p text:style-name="P1">My body's the temple of H.G. <text:s/>1 Cor 6:19</text:p>
      <text:p text:style-name="P1">My eye is single. <text:s/>I'm not of double heart.</text:p>
      <text:p text:style-name="P1">My faith in G works. <text:s/></text:p>
      <text:p text:style-name="P1">My faith overcomes the wrld. 1 Jhn 5:1-4 </text:p>
      <text:p text:style-name="P1">My heart is right w G &amp; I'm steadfast in his covenant.</text:p>
      <text:p text:style-name="P1">My warfare is accomplished. </text:p>
      <text:p text:style-name="P1">My way is made plain 'cause I'm R. <text:s/>Prov</text:p>
      <text:p text:style-name="P1">No tempt has taken me but such as is common to man. <text:s/>God won't allow me to be tempted above my ability. <text:s/>1 Cor 10:13</text:p>
      <text:p text:style-name="P1">Sin shall not have dominion over me. <text:s/>Rom 6:14</text:p>
      <text:p text:style-name="P1">Thx, F, 4 the washing of H2O by the word. <text:s text:c="2"/></text:p>
      <text:p text:style-name="P1">The battle is the L's. <text:s/>1 Sam 17:47</text:p>
      <text:p text:style-name="P1">The carnal mind is enmity ag G. <text:s/>Rom 8:7</text:p>
      <text:p text:style-name="P1">The greater one is in me. <text:s/>1 Jhn 4:4</text:p>
      <text:p text:style-name="P1">The joy of the L is my strength. <text:s/>Neh 8:10</text:p>
      <text:p text:style-name="P1">The law of my G is in my heart; none of my steps shall slide. <text:s/>Ps 37:31</text:p>
      <text:p text:style-name="P1">The L carries me &amp; bears me &amp; gives me deliverance. <text:s/>Isa 46:4</text:p>
      <text:p text:style-name="P1">The L brings 4th my R as the light &amp; my justice as the noonday. <text:s/>Ps 37:6</text:p>
      <text:p text:style-name="P1">The L delivers me out of all temptations. <text:s/>1 Cor 10:13, 2 Pet 2:9</text:p>
      <text:p text:style-name="P1">The L delivers me out of all trouble. <text:s/>ref <text:s text:c="2"/></text:p>
      <text:p text:style-name="P1">The L establishes, strengthens, settles me.</text:p>
      <text:p text:style-name="P1">The L feeds me w butter &amp; honey &amp; I know 2 choose the gd &amp; hate evil &amp; I do so.</text:p>
      <text:p text:style-name="P1">The L girds me w strength &amp; makes my way perfect. <text:s/>He makes my feet like hinds' feet &amp; sets me on my high places. <text:s/><text:soft-page-break/>Ps 18:32,33</text:p>
      <text:p text:style-name="P1">The L girds me w strength for the battle. <text:s/>He establishes my goings. </text:p>
      <text:p text:style-name="P1">The L gives me joy.</text:p>
      <text:p text:style-name="P1">The L gives me songs in the night. <text:s/>Ps</text:p>
      <text:p text:style-name="P1">The L gives me the victory.</text:p>
      <text:p text:style-name="P1">The L gives me understanding &amp; I shall live. <text:s/>Ps 119</text:p>
      <text:p text:style-name="P1">The L has brought me out of my distresses. <text:s/>Ps 107:28</text:p>
      <text:p text:style-name="P1">The L has done grt thngs 4 me.</text:p>
      <text:p text:style-name="P1">The L has established me. <text:s/></text:p>
      <text:p text:style-name="P1">The L has seen my ways &amp; healed me; he leads me also &amp; restores comforts 2 me &amp; 2 my mourners. Isa. 57:18</text:p>
      <text:p text:style-name="P1">The L has set B4 me life &amp; death. <text:s/>I choose life. <text:s/></text:p>
      <text:p text:style-name="P1">The L has turned 4 me my mourning into dancing. <text:s/>Ps</text:p>
      <text:p text:style-name="P1">The L increases my wisdom liberally &amp; doesn't upbraid. <text:s/></text:p>
      <text:p text:style-name="P1">The L is my light &amp; my salvation. <text:s/>I don't fear. <text:s/>The L is the strength <text:tab/>of my life. <text:s/>Ps 27:1</text:p>
      <text:p text:style-name="P1">The L is my strength in time of trouble. <text:s/>Ps 37:39</text:p>
      <text:p text:style-name="P1">The L is the fountain of living H2O's. <text:s/>Isa</text:p>
      <text:p text:style-name="P1">The L is the strength of my life &amp; my portion 4ever. </text:p>
      <text:p text:style-name="P1">The L redeems my life from destruction. <text:s/></text:p>
      <text:p text:style-name="P1">The L restores 2 me the joy of his salvation. <text:s/>He upholds me w his free spirit. <text:s/>Ps 51:12</text:p>
      <text:p text:style-name="P1">The L revives me again.</text:p>
      <text:p text:style-name="P1">The L sets a watch B4 my mouth; <text:s/>he keeps the door of my lips. <text:s/>Ps 141:3</text:p>
      <text:p text:style-name="P1">The L speaks peace 2 me &amp; I don't turn again 2 folly.</text:p>
      <text:p text:style-name="P1">The L will perfect that which concerns me. <text:s/>Ps 138:8</text:p>
      <text:p text:style-name="P1">The L will C to it. </text:p>
      <text:p text:style-name="P1">The name of the L is a strong tower. <text:s/>I run into it &amp; am safe. Pr 18:10</text:p>
      <text:p text:style-name="P1">The spirit quickens me &amp; J wds R life. <text:s/>Jhn 6:63</text:p>
      <text:p text:style-name="P1"><text:soft-page-break/>There is not in me an evil heart of unbelief. Heb 3:12 <text:s/></text:p>
      <text:p text:style-name="P1">Through the spirit, I mortify the deeds of the body &amp; live. <text:s/>Rom 8:13</text:p>
      <text:p text:style-name="P1">We R not ignorant of his devices. <text:s/></text:p>
      <text:p text:style-name="P1">Whatever is born of G overcomes the world.</text:p>
      <text:p text:style-name="P1">When I exercise my faith in G, I rcv the results promised in the wd.</text:p>
      <text:p text:style-name="P1"/>
      <text:p text:style-name="P1"/>
      <text:p text:style-name="P1">PRAYER</text:p>
      <text:p text:style-name="P1"/>
      <text:p text:style-name="P1">B4 I call, the L answers.</text:p>
      <text:p text:style-name="P1">'Cause I abide in L &amp; his wds abide in me, I ask whatever I want &amp; get it Jhn 15:7,8</text:p>
      <text:p text:style-name="P1">'Cause I ask acc 2 his will, he hears me, so I have what I asked 4. 1 John</text:p>
      <text:p text:style-name="P1">'Cause I ask, I rcv; cause I seek, I find; cause I knock, it's opened 2 me. Matt 7:7-11</text:p>
      <text:p text:style-name="P1">'cause I believe I receive, I get what I pray 4. <text:s/>Mark 11:24</text:p>
      <text:p text:style-name="P1">Cleanse thou me from secret faults. <text:s/></text:p>
      <text:p text:style-name="P1">Command deliverances 4 F. </text:p>
      <text:p text:style-name="P1">Create in me a clean heart, O God; &amp; renew a right spirit within me. <text:s/>Ps 51:10</text:p>
      <text:p text:style-name="P1">Bring me out of my distresses. Ps </text:p>
      <text:p text:style-name="P1">Fath, Pls help me to be counted worthy to escape all those things that R coming on the earth &amp; to stand B4 the Son of man. </text:p>
      <text:p text:style-name="P1">For thy name's sake, pardon my iniquity.</text:p>
      <text:p text:style-name="P1">greater is he that is in me, than he that is in the world. (1 Jhn 4:4)</text:p>
      <text:p text:style-name="P1">He doesn't 4get my cry 'cause I'm humble. <text:s/>Ps 9:12</text:p>
      <text:p text:style-name="P1">He hears me &amp; I have it. 1 Jhn 5:15</text:p>
      <text:p text:style-name="P1"><text:soft-page-break/>He inclines 2 me &amp; hears my cry. (tilts his ear toward me?)</text:p>
      <text:p text:style-name="P1">Hear the voice of my supplications. <text:s/></text:p>
      <text:p text:style-name="P1">Hide me under the shadow of thy wings. <text:s/>Ps </text:p>
      <text:p text:style-name="P1">I abide in J, &amp; his words abide in me, so I ask what I will &amp; it's done to me. <text:s/>Jhn 15:7</text:p>
      <text:p text:style-name="P1">I pray without ceasing. <text:s/>1 Thes. 5:17</text:p>
      <text:p text:style-name="P1">I believe that I rcv what I ask for in prayer, so I get it. <text:s/>Mk 11:24, Matt 21:22</text:p>
      <text:p text:style-name="P1">I call on G &amp; the L saves me.</text:p>
      <text:p text:style-name="P1">I call on the L &amp; he delivers me in the day of trouble. <text:s/>Ps 50:15</text:p>
      <text:p text:style-name="P1">I call on U, L, in this day of trouble 2 give me deliverance from all my problems. <text:s/></text:p>
      <text:p text:style-name="P1">I call 2 the L &amp; he answers me &amp; shows me grt &amp; mighty thngs that I don't know. <text:s text:c="3"/></text:p>
      <text:p text:style-name="P1">I build up myself on my most holy faith, praying in the H.G. <text:s/>Jude 20</text:p>
      <text:p text:style-name="P1">I enter into his gates w thxgvng &amp; into his courts w praise. <text:s/></text:p>
      <text:p text:style-name="P1">I humble myself &amp; pray &amp; seek the L's face. <text:s/>The L hears from heaven &amp; forgives sins &amp; heals. 2 Chron 7:14 </text:p>
      <text:p text:style-name="P1">I keep G's wd always B4 me.</text:p>
      <text:p text:style-name="P1">I make my requests known w thxgvng.</text:p>
      <text:p text:style-name="P1">I pray 4 the peace of Jerusalem: <text:s/>they shall prosper that love thee. <text:s/>Ps 122:6</text:p>
      <text:p text:style-name="P1">I pray w/out ceasing. <text:s/>1 Thes 5:17</text:p>
      <text:p text:style-name="P1">I smite my chest &amp; say, O G B merciful to me, sinner. <text:s text:c="2"/></text:p>
      <text:p text:style-name="P1">I turn 2 the L w all my heart &amp; w fasting. <text:s/>I tear my heart, not garment, <text:s/>4 he is gracious &amp; merciful, slow 2 anger, &amp; of grt kindness, &amp; repents of the evil.</text:p>
      <text:p text:style-name="P1">I will give thx 2 thee, O L. <text:s/></text:p>
      <text:p text:style-name="P1">I'm the R of G. in Christ 2 Cor 5:21, so my prayers avail much. Jas <text:tab/>5:16</text:p>
      <text:p text:style-name="P1">It is time for thee, L, to work. </text:p>
      <text:p text:style-name="P1"><text:soft-page-break/>J does whatever I ask in his name. <text:s/>Jhn 14:13</text:p>
      <text:p text:style-name="P1">Let the words of my mouth, &amp; the meditation of my heart B acceptable in thy sight, O Lord, my strength &amp; my redeemer. <text:s/>Ps 19:14</text:p>
      <text:p text:style-name="P1">L Jesus, receive my kisses &amp; don't B angry w me.</text:p>
      <text:p text:style-name="P1">L, Pls let me find grace in ur sight. </text:p>
      <text:p text:style-name="P1">Lord's prayer.</text:p>
      <text:p text:style-name="P1">O L, I beseech thee, send now prosperity. <text:s/>Ps 118:25</text:p>
      <text:p text:style-name="P1">O L, make no tarrying. <text:s/>(Don't delay) </text:p>
      <text:p text:style-name="P1">O spare me so that I'll recover strength B4 I go hence &amp; B no more. <text:s/></text:p>
      <text:p text:style-name="P1">Open my eyes to see wondrous things out of your word. </text:p>
      <text:p text:style-name="P1">Prayer &amp; supplication requests made w thxgvng. <text:s/>Phil 4:6</text:p>
      <text:p text:style-name="P1">Redeem me out of all my troubles. <text:s/></text:p>
      <text:p text:style-name="P1">Restore 2 me the joy of ur salvation.</text:p>
      <text:p text:style-name="P1">Set a watch, O L, B4 my mouth; <text:s/>keep the door of my lips. <text:s/>Ps 141:3 </text:p>
      <text:p text:style-name="P1">Thx F, 4 a short work on earth.</text:p>
      <text:p text:style-name="P1">Thank you, L, that you're angry w the wicked every day. <text:s/></text:p>
      <text:p text:style-name="P1">The L doesn't 4 get my cry 'cause I'm humble. <text:s/>Ps 9:12</text:p>
      <text:p text:style-name="P1">The L fulfills all my petitions. <text:s/></text:p>
      <text:p text:style-name="P1">The L has heard me. <text:s/>Ps 6:9</text:p>
      <text:p text:style-name="P1">The L has heard me out of his holy hill. <text:s/></text:p>
      <text:p text:style-name="P1">The L has heard my prayers &amp; has not turned his mercy away from me.</text:p>
      <text:p text:style-name="P1">The L hears my desire 'cause I'm humble. <text:s/>Ps 10:17</text:p>
      <text:p text:style-name="P1">Thy kingdom come. <text:s/>Matt 6:</text:p>
      <text:p text:style-name="P1">When u pray, forgive. Mrk 11:25</text:p>
      <text:p text:style-name="P1">Without u, L. Jesus, I can do nothing. <text:s/></text:p>
      <text:p text:style-name="P1">U're my help &amp; my deliverer. <text:s/>Make no tarrying, O my G. <text:s/></text:p>
      <text:p text:style-name="P1"/>
      <text:p text:style-name="P1">PROSPERITY.</text:p>
      <text:p text:style-name="P1"><text:soft-page-break/></text:p>
      <text:p text:style-name="P1">A believed in hope. <text:s/>Rom 4:18</text:p>
      <text:p text:style-name="P1">All thngs wrk together 4 gd 4 me 'cause I love G. <text:s/>Rom 8:28</text:p>
      <text:p text:style-name="P1">Because I'm meek, I delight myself in the abundance of peace. <text:s/>Ps 37:11 <text:s/><text:tab/></text:p>
      <text:p text:style-name="P1">I inherit all things. <text:s/>Rev 21:7</text:p>
      <text:p text:style-name="P1">Behold, I continue on 2 know the L.</text:p>
      <text:p text:style-name="P1">Blessed be the L, who daily loads me w benefits. <text:s/></text:p>
      <text:p text:style-name="P1">Blessed R the peacemakers, &amp; I'm 1 of them. </text:p>
      <text:p text:style-name="P1">By my wds I'm justified. <text:s/>Matt 12:37</text:p>
      <text:p text:style-name="P1">'Cause I fear G, I come 4th from them all. <text:s/></text:p>
      <text:p text:style-name="P1">'Cause I give, it's given 2 me, gd measure, pressed down, shaken <text:tab/>together, running over do men give into my bosom. <text:s/>Luke 6:38</text:p>
      <text:p text:style-name="P1">'Cause I have a merry heart, I have a continual feast. <text:s/></text:p>
      <text:p text:style-name="P1">'Cause I plant abundantly, I harvest abundantly. 2 Cor 9:6</text:p>
      <text:p text:style-name="P1">'Cause I prepare my ways B4 the L, G makes me 2 prosper. <text:s/></text:p>
      <text:p text:style-name="P1">'Cause I prepare my ways B4 the L, I Become mighty. <text:s/>2 Chron 27:6?</text:p>
      <text:p text:style-name="P1">'Cause I put my trust in the L, I possess the land &amp; inherit His holy <text:tab/>mountain. <text:s/>Isa 57:13</text:p>
      <text:p text:style-name="P1">'Cause I reap, I receive wages.</text:p>
      <text:p text:style-name="P1">'cause I seek 1st the K of G &amp; his R, all gd thngs R added 2 me. <text:s/>Matt 6:33</text:p>
      <text:p text:style-name="P1">'Cause I seek the L, he makes me 2 prosper. <text:s/>2 Chron 26:5</text:p>
      <text:p text:style-name="P1">'Cause I seek the L, I don't want any gd thing. <text:s/>Ps 34:10</text:p>
      <text:p text:style-name="P1">'Cause I seek the L, I understand all thngs. <text:s/></text:p>
      <text:p text:style-name="P1">'Cause I till my land, I have plenty of bread. <text:s/>prov</text:p>
      <text:p text:style-name="P1">'cause I wait on the L, I inherit the earth. <text:s/>Ps 37:9</text:p>
      <text:p text:style-name="P1">'cause I walk w wise men, I'm wise. <text:s/>Prov 13:20</text:p>
      <text:p text:style-name="P1">'Cause I'm a liberal soul, I'm made fat &amp; 'cause I water, I'm watered </text:p>
      <text:p text:style-name="P1"><text:soft-page-break/><text:tab/>also myself. <text:s/>Prov 11:25</text:p>
      <text:p text:style-name="P1">'Cause I'm diligent, I bear rule. <text:s/>Prov 12:24</text:p>
      <text:p text:style-name="P1">'Cause I'm diligent in my business, I stand B4 kings, not B4 unimportant <text:tab/>men. <text:s/>Prov 22:29</text:p>
      <text:p text:style-name="P1">'Cause I'm diligent, my hands make me rich. <text:s/>Prov</text:p>
      <text:p text:style-name="P1">'Cause I'm diligent, my thots tend only 2 plenteousness. <text:s/>Prov 21:5</text:p>
      <text:p text:style-name="P1">'cause I'm just, my path is like the shining light that shines more &amp; more until the perfect day,</text:p>
      <text:p text:style-name="P1">'cause I'm meek, I inherit the earth &amp; delight myself in the abundance of peace. <text:s/>Ps 37:11 <text:s/></text:p>
      <text:p text:style-name="P1">I inherit all things. <text:s/>Rev 21:7</text:p>
      <text:p text:style-name="P1">'cause I'm merciful, G shows mercy 2 me. <text:s/>Ps 18:25</text:p>
      <text:p text:style-name="P1">'Cause I'm 1 of those just, I live by my faith. Rom 1:17</text:p>
      <text:p text:style-name="P1">'cause I'm prudent, I deal w. knowledge. <text:s/>Prov 13:16</text:p>
      <text:p text:style-name="P1">'Cause I'm prudent, I look well 2 my goings.</text:p>
      <text:p text:style-name="P1">'Cause I'm R, I eat &amp; am satisfied.</text:p>
      <text:p text:style-name="P1">'Cause I'm R, I have gd thngs in possession. </text:p>
      <text:p text:style-name="P1">'cause I'm righteous, I'm bold as a lion. <text:s/>Prov 28:1</text:p>
      <text:p text:style-name="P1">'Cause I'm upright, I have gd thngs in possession. <text:s/>Prov 28:10</text:p>
      <text:p text:style-name="P1">'Cause I'm willing &amp; obedient, I eat the gd of the land. <text:s/>Isa 1:19</text:p>
      <text:p text:style-name="P1">'Cause I'm wise, I inherit glory. <text:s/>Prov 3:35</text:p>
      <text:p text:style-name="P1">'Cause I'm wise, my tongue is health. <text:s/>Prov 12:18</text:p>
      <text:p text:style-name="P1">'Cause I'm wise, wisdom strengthens me.</text:p>
      <text:p text:style-name="P1">Christ has redeemed me from the curse of the law being made a curse 4 me, 4 it is written, cursed is everyone that hangs on tree, so the blessing of A would come on F. <text:s/>Gal 3:13 <text:s text:c="25"/></text:p>
      <text:p text:style-name="P1">Death &amp; life R in the pwr of the tongue. <text:s/>Prov 18:21</text:p>
      <text:p text:style-name="P1">Every beast of forest is urs &amp; cattle on 1 K hills, &amp; the beasts of the field, &amp; the silver &amp; the gold, &amp; He gives me lrg chunks. Ps 50</text:p>
      <text:p text:style-name="P1">Exceedingly grt &amp; precious promises &amp; divine nature. 2 Pet 1:4</text:p>
      <text:p text:style-name="P1"><text:soft-page-break/>1st the blade, then ear. <text:s/>Mk 4:28</text:p>
      <text:p text:style-name="P1">4 my shame I have double</text:p>
      <text:p text:style-name="P1">G, by his faith, spoke the wrlds into existence.</text:p>
      <text:p text:style-name="P1">G gives me pwr to get wealth. <text:s/>Deut 8:18</text:p>
      <text:p text:style-name="P1">G has blessed me w all spiritual blessings in heavenly places in Christ </text:p>
      <text:p text:style-name="P1">G has pleasure in my prosperity. <text:s/>Ps 35:27</text:p>
      <text:p text:style-name="P1">G hastens his wd 2 perform it. <text:s/>Jer 1:12</text:p>
      <text:p text:style-name="P1">G is no respecter of persons. <text:s/>Acts 10:34</text:p>
      <text:p text:style-name="P1">G is true. <text:s/>Rom 3:3,4</text:p>
      <text:p text:style-name="P1">G made J 2 B sin, so we'd B R of G. <text:s/>2 Cor 5:21</text:p>
      <text:p text:style-name="P1">G makes all grace abound toward me &amp; I always have all sufficiency. <text:s/>2 Cor 9:8PP</text:p>
      <text:p text:style-name="P1">G performs all thngs 4 me. <text:s/></text:p>
      <text:p text:style-name="P1">G supplies all my needs. <text:s/>Phil 4:19</text:p>
      <text:p text:style-name="P1">God the Father wants me to have abundant life &amp; I have it. Jhn 6:38, 10:10 <text:s/></text:p>
      <text:p text:style-name="P1">G works in me 2 will &amp; 2 do his gd pleasure. <text:s/>Phil 2:13</text:p>
      <text:p text:style-name="P1">G's blessings overtake me. <text:s/>Deut 28:2</text:p>
      <text:p text:style-name="P1">G's given me all thngs that pertain 2 life &amp; Godliness. <text:s/>2 Pet 1:3</text:p>
      <text:p text:style-name="P1">G's wd doesn't rtn void, but accompl. what he pleases. <text:s/>Isa 55:11</text:p>
      <text:p text:style-name="P1">Grace &amp; peace are mult 2 me. <text:s/>2 Pet 1:2</text:p>
      <text:p text:style-name="P1">He gives me richly all things 2 enjoy. <text:s/></text:p>
      <text:p text:style-name="P1">He gives more grace. </text:p>
      <text:p text:style-name="P1">He makes my feet like hinds feet &amp; sets me on my high places. <text:s/></text:p>
      <text:p text:style-name="P1">He opens his hand &amp; satisfies the desire of ev living thing</text:p>
      <text:p text:style-name="P1">He teaches my hands 2 war so that a bow of steel is broken by my arms.</text:p>
      <text:p text:style-name="P1">He's given me all thngs that pertain 2 life &amp; godliness. <text:s/>2 Pet <text:soft-page-break/>1:3</text:p>
      <text:p text:style-name="P1">I abide in J, ask, rcv <text:s/>Jhn 15:7</text:p>
      <text:p text:style-name="P1">I add 2 my faith virtue <text:s/>2 Pet 1:5</text:p>
      <text:p text:style-name="P1">I agree w my adversary quickly, while I'm in the way w him. <text:s/>Matt 5:25</text:p>
      <text:p text:style-name="P1">I always have all sufficiency in all things. <text:s/>God makes all grace abound <text:tab/>toward me. <text:s/>2 Cor 9:8</text:p>
      <text:p text:style-name="P1">I always have gd neighbors &amp; dwellings &amp; gd car &amp; gd everything. <text:s text:c="2"/></text:p>
      <text:p text:style-name="P1">I always have plenty &amp; abundance of all things &amp; want of nothing.</text:p>
      <text:p text:style-name="P1">I ask 4 &amp; rcv wisdom fr G. <text:s/>Jas 1:5</text:p>
      <text:p text:style-name="P1">I believe &amp; therefore speak. <text:s/>2 Cor 4:13, <text:s/>Ps 116:10</text:p>
      <text:p text:style-name="P1">I believe, so all thngs R poss 2 me. <text:s/>Mk 9:23</text:p>
      <text:p text:style-name="P1">I bind &amp; loose. <text:s/>Matt 16:19</text:p>
      <text:p text:style-name="P1">I bridle my tongue. <text:s/>Jas 1:22-26</text:p>
      <text:p text:style-name="P1">I bring 4th fruit w patience. <text:s/>Lk 8:15</text:p>
      <text:p text:style-name="P1">I bring 4th my fruit in due season. <text:s/></text:p>
      <text:p text:style-name="P1">I bring gd thngs out of my hrt to speak. <text:s/>Matt 12:35</text:p>
      <text:p text:style-name="P1">I confess that I'm a stranger &amp; a pilgrim in the earth.</text:p>
      <text:p text:style-name="P1">I continue in J wds Jhn 8:31,32</text:p>
      <text:p text:style-name="P1">I delight myself in the L &amp; he gives me the desires of my heart. <text:s/>Ps <text:tab/>37:3-5</text:p>
      <text:p text:style-name="P1">I do 2 othrs as I wd have them do 2 me. </text:p>
      <text:p text:style-name="P1">I do what J says. <text:s/>Lk 6:46</text:p>
      <text:p text:style-name="P1">I don't cast away my conf. wh has grt recompense of reward. <text:s/>Heb 10:35</text:p>
      <text:p text:style-name="P1">I don't commit myself 2 them. <text:s/>Jhn 2:24,25 <text:s/></text:p>
      <text:p text:style-name="P1">I don't fear 'cause it's my father's gd pleasure 2 give me the kingdom.</text:p>
      <text:p text:style-name="P1">I don't 4get the promises of G. <text:s/>2 Tim 1:7</text:p>
      <text:p text:style-name="P1">I don't lv sleep lest I come 2 pvrty. <text:s/>I open my eyes &amp; am <text:soft-page-break/>satisfied w bread.</text:p>
      <text:p text:style-name="P1">I don't rely on circumstances, but on God's word.</text:p>
      <text:p text:style-name="P1">I don't turn again 2 folly.</text:p>
      <text:p text:style-name="P1">I have the mind of Christ.</text:p>
      <text:p text:style-name="P1">I eat gd by the fruit of my mouth. <text:s/>Prov 13:2</text:p>
      <text:p text:style-name="P1">I edify myself. <text:s text:c="2"/>Cor 14:2-4. <text:s/>Jude 20,21</text:p>
      <text:p text:style-name="P1">I flourish like the palm tree: I grow like a cedar in Lebanon. <text:s/>Ps <text:tab/>92:12</text:p>
      <text:p text:style-name="P1">I 4get the thngs behind &amp; reach 4th 2 the thngs ahead.</text:p>
      <text:p text:style-name="P1">I go in &amp; out &amp; find pasture. </text:p>
      <text:p text:style-name="P1">I guard my mouth, &amp; so, my life. <text:s/>Prov 13:3</text:p>
      <text:p text:style-name="P1">I have a continual feast, 'cause I have a merry heart.</text:p>
      <text:p text:style-name="P1">I have a good heritage.</text:p>
      <text:p text:style-name="P1">I have a gd name, which is more precious than gold.</text:p>
      <text:p text:style-name="P1">I have a vineyard in a very fruitful field. </text:p>
      <text:p text:style-name="P1">I have abundance &amp; my G meets my needs. Phil 4:19</text:p>
      <text:p text:style-name="P1">I have abundance of all things &amp; want of nothing. <text:s/>Ps 23:1, 34:10, <text:tab/>142:7</text:p>
      <text:p text:style-name="P1">I have all thngs <text:s/>2 Pet 1:2,3</text:p>
      <text:p text:style-name="P1">I have everything. Phil 4:19</text:p>
      <text:p text:style-name="P1">I have exceedingly grt &amp; precious promises by which I'm a partaker of the divine nature, having escaped corruption in wrld thru lust 2Pet1:4</text:p>
      <text:p text:style-name="P1">I have faith in G (the G kind of faith, or the faith of G) Mk 11:22</text:p>
      <text:p text:style-name="P1">I have favor &amp; gd understanding w God &amp; men. <text:s/>Prov 3:4</text:p>
      <text:p text:style-name="P1">I have glory, honor, &amp; peace. <text:s/>Ps</text:p>
      <text:p text:style-name="P1">I have gd understanding 'cause I do the L's commandments. <text:s/>Ps 111:10</text:p>
      <text:p text:style-name="P1">I have mustard seed faith &amp; move mtns. <text:s/>Matt 17:20, Lk 17:6</text:p>
      <text:p text:style-name="P1">I have peace &amp; gd cheer. <text:s/>Jhn 16:33</text:p>
      <text:p text:style-name="P1">I have sound wisdom &amp; discretion &amp; understanding. <text:s/>Prov 3:21, 2:11 </text:p>
      <text:p text:style-name="P1"><text:soft-page-break/>I have the gd &amp; perf. gifts fr the Father. <text:s/>Jas 1:16,17</text:p>
      <text:p text:style-name="P1">I have the mountain moving faith. <text:s/>Luke 17:6</text:p>
      <text:p text:style-name="P1">I honor L w my substance. <text:s/>Prov 3:9,10</text:p>
      <text:p text:style-name="P1">I increase in the knowledge of G. <text:s/>Col 1:10,11</text:p>
      <text:p text:style-name="P1">I inherit all things 'cause I'm an overcomer. <text:s/>Rev 21:7</text:p>
      <text:p text:style-name="P1">I keep G's wd always B4 me.</text:p>
      <text:p text:style-name="P1">I keep G's wd B4 my eyes &amp; in my hrt. <text:s/>Prov 4:21</text:p>
      <text:p text:style-name="P1">I keep his comdmnts &amp; do what pleases him. 1 Jhn 3:22</text:p>
      <text:p text:style-name="P1">I keep planting seed, and G gives me the increase. <text:s/></text:p>
      <text:p text:style-name="P1">I let no corrupt communication proceed out of my mouth. <text:s/></text:p>
      <text:p text:style-name="P1">I love my enemies &amp; bless those who curse me &amp; do gd 2 those who hate me &amp; pray 4 those who mistreat me &amp; persecute me <text:s/>Matt 5:44</text:p>
      <text:p text:style-name="P1">I make for myself friends of the mammon of unrighteousness. </text:p>
      <text:p text:style-name="P1">I make my boast in the L. <text:s/></text:p>
      <text:p text:style-name="P1">I make my best effort &amp; the L does the rest. <text:s/>Let the L do as seems him good. <text:s/>2 Sam 10:12</text:p>
      <text:p text:style-name="P1">I open my mouth wide &amp; G fills it. <text:s/></text:p>
      <text:p text:style-name="P1">I plant seed. Mk 4:26</text:p>
      <text:p text:style-name="P1">I pond. the path of my feet; I let all my ways B estab. <text:s/>Prov 4:26</text:p>
      <text:p text:style-name="P1">I prosper ‘cause I pray 4 the peace of Jeru. <text:s/>Ps 122:6</text:p>
      <text:p text:style-name="P1">I put away a froward mouth.</text:p>
      <text:p text:style-name="P1">I receive 100fold now in this present time. <text:s text:c="2"/></text:p>
      <text:p text:style-name="P1">I rcv abund of grace &amp; R &amp; reign by Jesus Christ. <text:s/>Rom 5:17</text:p>
      <text:p text:style-name="P1">I rcv pwr w Holy Ghost. <text:s/>Acts 1:8</text:p>
      <text:p text:style-name="P1">I rcv the spirit of wisdom. <text:s/>Eph 1:17,18</text:p>
      <text:p text:style-name="P1">I rcv w meekness the engrafted wd. <text:s/>Jas 1:21 <text:s/>Meek shall inherit.</text:p>
      <text:p text:style-name="P1">I redeem the time, 4 the days R evil.</text:p>
      <text:p text:style-name="P1">I rejoice in my portion. <text:s/>I have everlasting joy. <text:s/>Isa 61:7 <text:s/></text:p>
      <text:p text:style-name="P1">I rejoice in the L, who has done grt thngs 4 me. <text:s/></text:p>
      <text:p text:style-name="P1"><text:soft-page-break/>I rejoice in the L's salvation. <text:s/>Ps 9:14</text:p>
      <text:p text:style-name="P1">I rejoice in ur wd as 1 that finds grt spoil. <text:s/></text:p>
      <text:p text:style-name="P1">I say &amp; I have <text:s/>Mk 11:23,24</text:p>
      <text:p text:style-name="P1">I see both the goodness &amp; severity of the L.</text:p>
      <text:p text:style-name="P1">I shall never B ashamed, world w/out end. <text:s/>Joel</text:p>
      <text:p text:style-name="P1">I shall not lack. <text:s/>Ps 23</text:p>
      <text:p text:style-name="P1">I sow &amp; I reap. <text:s/>Gal 6:7</text:p>
      <text:p text:style-name="P1">I speak fr my hrt gd thngs. <text:s/>Matt 12:34,35</text:p>
      <text:p text:style-name="P1">I subdue the rth &amp; have dominion. <text:s/>Gen 1:28</text:p>
      <text:p text:style-name="P1">I speak, meditate, &amp; do God's word, so I make my way prosperous &amp; have gd success. <text:s/>Josh 1:8</text:p>
      <text:p text:style-name="P1">I speak no corrupt communication from my mouth. <text:s/>Eph 4:29</text:p>
      <text:p text:style-name="P1">I trust in the L &amp; do gd, so I dwell in the land &amp; I'm fed.</text:p>
      <text:p text:style-name="P1">I use knowledge right. Prov 15:2</text:p>
      <text:p text:style-name="P1">I use the washing of H2O by the wd. </text:p>
      <text:p text:style-name="P1">I walk &amp; don't faint 'cause I wait on the L. <text:s/>Isa 40:31 </text:p>
      <text:p text:style-name="P1">I walk in G's wds. Eph 2:10</text:p>
      <text:p text:style-name="P1">I wait patiently 4 the L; he inclines to me &amp; hears my cry. <text:s/>Ps 40:1</text:p>
      <text:p text:style-name="P1">I watch my tongue &amp; avoid trouble <text:s/>Prov 21:23</text:p>
      <text:p text:style-name="P1">I will sing 2 the L 'cause he has dealt abundantly w. me. <text:s/>Ps. 13:6, 116:7, 119:17, 142;7</text:p>
      <text:p text:style-name="P1">I write G's wd on the table of my heart. Prov 7:2,3</text:p>
      <text:p text:style-name="P1">If there's no hope, I still believe in hope. <text:s/>Rom 4:17,18</text:p>
      <text:p text:style-name="P1">If hrt condemns, G is greater than hrt &amp; I do what pleases him 1Jhn3:20-22</text:p>
      <text:p text:style-name="P1">I'll never B in want.</text:p>
      <text:p text:style-name="P1">I'll shine like the stars, 'cause I turn many to righteousness. </text:p>
      <text:p text:style-name="P1">I'm a doer of the wd. Jas 1:22-26</text:p>
      <text:p text:style-name="P1">I'm a follower of G. <text:s/>Eph 5:1</text:p>
      <text:p text:style-name="P1">I'm a joint-heir w the Lord Jesus Christ</text:p>
      <text:p text:style-name="P1">I'm a partaker of the divine nature. 2 Pet 1:4</text:p>
      <text:p text:style-name="P1"><text:soft-page-break/>I'm a partner w. God</text:p>
      <text:p text:style-name="P1">I'm a peacemaker &amp; so I'm called a child of G. <text:s/></text:p>
      <text:p text:style-name="P1">I'm a sheep of his pasture. <text:s/>Ps 100:3</text:p>
      <text:p text:style-name="P1">I'm a son of G &amp; and a joint heir w Christ. 1 Jhn 3:1,2 Rom 8:14-17 </text:p>
      <text:p text:style-name="P1">I'm blessed 'cause I put my trust in the L. <text:s/>Ps 2:12 </text:p>
      <text:p text:style-name="P1">I'm blessed 'cause I read the book of Rev &amp; the Bible. <text:s/>Rev 1:3</text:p>
      <text:p text:style-name="P1">I'm blessed 'cause I trust in him. <text:s/>Ps 34:8</text:p>
      <text:p text:style-name="P1">I'm blessed in my lying down &amp; in my rising up. <text:s/>Prov 19:17, Deut 28:1-14</text:p>
      <text:p text:style-name="P1">I'm blessed in the city &amp; in the field, in my going out &amp; in my coming I'm far from oppression. <text:s/>Isa 54:14-17</text:p>
      <text:p text:style-name="P1">I'm filled. Prov 18:20</text:p>
      <text:p text:style-name="P1">I'm happy 'cause I have mercy on the poor. <text:s/></text:p>
      <text:p text:style-name="P1">I'm in league w the stones of the field.</text:p>
      <text:p text:style-name="P1">I'm justified by my wds. <text:s/>Matt 12:37</text:p>
      <text:p text:style-name="P1">I'm like tree by H2O. <text:s/>Ps 1</text:p>
      <text:p text:style-name="P1">I'm never removed 'cause I'm righteous. <text:s/>Prov 10:30</text:p>
      <text:p text:style-name="P1">I'm not ashamed in the evil time &amp; in the days of famine, I'm satisfied. <text:s/>Ps 37:19</text:p>
      <text:p text:style-name="P1">I'm not destroyed 4 lack of knowledge Hos 4:6</text:p>
      <text:p text:style-name="P1">I'm not many masters <text:s/>Jas 3:1,2</text:p>
      <text:p text:style-name="P1">I'm not weary in well-doing. I reap in due season &amp; don't faint. <text:s/>Gal 6:9</text:p>
      <text:p text:style-name="P1">I'm 1 of those just men made perfect.</text:p>
      <text:p text:style-name="P1">I'm renewed in knowledge. <text:s/>Col 3:10</text:p>
      <text:p text:style-name="P1">I'm satisfied w gd by the fruit of my mouth &amp; the recompense of my hands is rendered 2 me. <text:s/>Prov 12:14</text:p>
      <text:p text:style-name="P1">I'm sober &amp; vigilant. <text:s/>1 Pet 5:8</text:p>
      <text:p text:style-name="P1">I'm strong &amp; very courageous. <text:s/>Josh 1:7</text:p>
      <text:p text:style-name="P1">I'm the blessed of the L. <text:s/>The blessing of the L is on me. Gal 3 </text:p>
      <text:p text:style-name="P1">I'm the body of Christ &amp; member of Christ</text:p>
      <text:p text:style-name="P1"><text:soft-page-break/>I'm the Righteousness of God in Christ.</text:p>
      <text:p text:style-name="P1">I'm wise as a serpent, and harmless as a dove.</text:p>
      <text:p text:style-name="P1">I'm wise, prudent, &amp; diligent &amp; I walk in it. <text:s/></text:p>
      <text:p text:style-name="P1">In me is no guile.</text:p>
      <text:p text:style-name="P1">In quietness &amp; in confidence is my strength.</text:p>
      <text:p text:style-name="P1">In the L's name my horn is exalted. <text:s/></text:p>
      <text:p text:style-name="P1">I've built on a rock. Lk 6:48</text:p>
      <text:p text:style-name="P1">I've put my trust in the Lord God. <text:s/>Ps</text:p>
      <text:p text:style-name="P1">I've rcvd abund of grace &amp; the gift of R &amp; I reign in life by Jesus Christ Rom 5:17 </text:p>
      <text:p text:style-name="P1">I've set the L always B4 me: 'cause he's @ my right hand, I shall not B <text:tab/>moved. <text:s/>Psa 16:8</text:p>
      <text:p text:style-name="P1">I've set 2 my seal that G is true.</text:p>
      <text:p text:style-name="P1">It shall B well U, F. 4 it is written, "Say ye 2 the r. it shall B well <text:tab/>w. him, 4 they shall eat the fruit of their doings. <text:s/>Isa 3:10</text:p>
      <text:p text:style-name="P1">It's been restored seven fold all that's been stolen from me. </text:p>
      <text:p text:style-name="P1">It's done 4 me, 'cause I believe. <text:s/>Matt 8:13</text:p>
      <text:p text:style-name="P1">J said, it pleases G to give me the kingdom. Lk 12:32</text:p>
      <text:p text:style-name="P1">J's poverty makes me rich. <text:s/>2 Cor 8:9</text:p>
      <text:p text:style-name="P1">Jesus has given me abundant life &amp; I have it. <text:s/>Jhn 10:10</text:p>
      <text:p text:style-name="P1">Kings R my nursing fathers &amp; I'm not ashamed who waits 4 Him. <text:s/>Isa 49:23 </text:p>
      <text:p text:style-name="P1">Let the L B magnified who takes pleasure in the prosperity of his servant F. <text:s/>Ps 35:27</text:p>
      <text:p text:style-name="P1">L clothes me better than the lilies of the field</text:p>
      <text:p text:style-name="P1">L delivers me out of all my afflictions. <text:s/>Ps 34:19</text:p>
      <text:p text:style-name="P1">L gives me an expected end. <text:s/>Jer </text:p>
      <text:p text:style-name="P1">L gives me richly all thngs 2 enjoy <text:s text:c="2"/>1 Tim last chapt</text:p>
      <text:p text:style-name="P1">L has pleasure in my prosp. Gal 3:14, Ps 35:27, </text:p>
      <text:p text:style-name="P1">L makes a way 4 me, always. <text:s/>rev '81</text:p>
      <text:p text:style-name="P1">L makes me plenteous. <text:s/>Deut 30:9-19</text:p>
      <text:p text:style-name="P1">L rebukes the devourer. <text:s/>Matt 3:10,11. <text:s text:c="2"/>Isa 54:17</text:p>
      <text:p text:style-name="P1"><text:soft-page-break/>L takes pleasure in my prosp.</text:p>
      <text:p text:style-name="P1">L's brot me out 2 a wealthy place.</text:p>
      <text:p text:style-name="P1">Many troubles shall B 2 the wicked, but the L delivers F out of them all.</text:p>
      <text:p text:style-name="P1">Mtns move 4 me. <text:s/>Matt 17:20</text:p>
      <text:p text:style-name="P1">My children R like olive plants around my table. </text:p>
      <text:p text:style-name="P1">My desires R accomplished &amp; it's sweet 2 my soul. </text:p>
      <text:p text:style-name="P1">My faith is not w/o wrks. <text:s/>Jas 2:20</text:p>
      <text:p text:style-name="P1">My gift makes room 4 me &amp; brings me B4 grt men. <text:s/>Prov</text:p>
      <text:p text:style-name="P1">My God supplies all my needs, acc 2 his riches in glory by Christ Jesus. <text:s/>Phil 4:19</text:p>
      <text:p text:style-name="P1">My hand bears rule 'cause I'm diligent.</text:p>
      <text:p text:style-name="P1">My hands R sufficient 4 me. </text:p>
      <text:p text:style-name="P1">My hands make me rich 'cause I'm diligent. <text:s/>Prov 10:4</text:p>
      <text:p text:style-name="P1">My hrt teaches my tongue <text:s/>Prov 16:23</text:p>
      <text:p text:style-name="P1">My labor will B rewarded <text:s/>2 Chron 15:7</text:p>
      <text:p text:style-name="P1">My light breaks 4th as the morning, and my justice as the noonday. <text:s/>Ps 37</text:p>
      <text:p text:style-name="P1">My lips preserve me. <text:s/>Prov 14:3</text:p>
      <text:p text:style-name="P1">My merry heart gives me a cheerful face. <text:s/>Prov 15:13</text:p>
      <text:p text:style-name="P1">My mouth brings 4th wisdom. Prov 10:31,32</text:p>
      <text:p text:style-name="P1">My mouth is a well of life. <text:s/>Prov 10:11</text:p>
      <text:p text:style-name="P1">My profiting appears 2 all. <text:s/>1 Tim 4:15 <text:s/>financially &amp; every other way.</text:p>
      <text:p text:style-name="P1">My seed shall B mighty on the earth <text:s/>Ps <text:s/></text:p>
      <text:p text:style-name="P1">My tabernacle flourishes 'cause I'm upright. </text:p>
      <text:p text:style-name="P1">My tongue is a tree of life. <text:s/>Prov 15:4</text:p>
      <text:p text:style-name="P1">My TVS. <text:s/>Lev 26:15</text:p>
      <text:p text:style-name="P1">My words give me joy. Prov 15:23</text:p>
      <text:p text:style-name="P1">My work goes fast on. <text:s/></text:p>
      <text:p text:style-name="P1">My desire is a tree of life. <text:s/>Prov. 13:12</text:p>
      <text:p text:style-name="P1">My faith removes mtns. <text:s/>Matt 17:20</text:p>
      <text:p text:style-name="P1"><text:soft-page-break/>No condemnation. <text:s/>Rom 8:1,2</text:p>
      <text:p text:style-name="P1">No good thing will G withhold from me 'cause I walk uprightly. <text:s/>Ps 34:10, 84:11</text:p>
      <text:p text:style-name="P1">Nothing that pertains to me casts their young, nor is barren in my land.</text:p>
      <text:p text:style-name="P1">Pls make ur face to shine on ur servant, F.</text:p>
      <text:p text:style-name="P1">Ps 23</text:p>
      <text:p text:style-name="P1">Ps 1</text:p>
      <text:p text:style-name="P1">Strangers arise &amp; build my house. </text:p>
      <text:p text:style-name="P1">The blessing of A is on me. <text:s/>Gal 3:13,14 <text:s/>The L's made me rich.</text:p>
      <text:p text:style-name="P1">The blessing of the L makes me rich, &amp; adds no sorrow. <text:s/>Prov 10:22</text:p>
      <text:p text:style-name="P1">The Father gives gd thngs 2 me 'cause I ask him. <text:s/>Matt. 7:11</text:p>
      <text:p text:style-name="P1">The lines have fallen to me in pleasant places; yes, I have a goodly heritage. <text:s/>Ps 16:6</text:p>
      <text:p text:style-name="P1">The L has blessed me in all the works of my hands. <text:s text:c="2"/>Deut</text:p>
      <text:p text:style-name="P1">The L has brought me 4th into a lrg place. <text:s/></text:p>
      <text:p text:style-name="P1">The L has brought me out into a wealthy place. <text:s/>Ps 66:12</text:p>
      <text:p text:style-name="P1">The L has crowned me w glory &amp; honor. <text:s/>Ps 8:5</text:p>
      <text:p text:style-name="P1">The L has given me all things that pertain to life &amp; godliness, thru the knowledge of him that's called us to glory &amp; virtue. 2 Pet 1:3 </text:p>
      <text:p text:style-name="P1">The L has made me a prosperous man. <text:s/></text:p>
      <text:p text:style-name="P1">The L has made me rich. </text:p>
      <text:p text:style-name="P1">The L clothes me better than the lilies of the field. <text:s/></text:p>
      <text:p text:style-name="P1">The L daily loads me w benefits.</text:p>
      <text:p text:style-name="P1">The L deals abundantly w me. <text:s/>Psalms <text:s/></text:p>
      <text:p text:style-name="P1">The L delights in me. <text:s/></text:p>
      <text:p text:style-name="P1">The L delivers me out of all my afflictions. <text:s/>Ps 34:20 <text:s/></text:p>
      <text:p text:style-name="P1">The L enlarges me &amp; my feet don't slip. <text:s/>Ps 4:1, 18:36</text:p>
      <text:p text:style-name="P1">The L enlarges my hrt. <text:s/>Ps 119</text:p>
      <text:p text:style-name="P1"><text:soft-page-break/>The L establishes my borders. <text:s/></text:p>
      <text:p text:style-name="P1">The L establishes, strengthens, settles me.</text:p>
      <text:p text:style-name="P1">The L establishes the wrk of my hands. <text:s/>Ps 90 </text:p>
      <text:p text:style-name="P1">The L feeds the sparrows &amp; sees me as of more value than many sparrows, &amp; better than a <text:s/>sheep. <text:s/></text:p>
      <text:p text:style-name="P1">The L fulfills all my desires 'cause I fear him. <text:s/></text:p>
      <text:p text:style-name="P1">The L gives me a gd land. <text:s/>Deut 11:11,12</text:p>
      <text:p text:style-name="P1">The L gives me an expected end. <text:s/>Jer 29:11</text:p>
      <text:p text:style-name="P1">The L gives me grace &amp; glory.</text:p>
      <text:p text:style-name="P1">The L gives me the best dwelling place in the best city w gd neighbors &amp; gd everything. </text:p>
      <text:p text:style-name="P1">The L gives me the pwr to get wealth, establishing his covenant. Deut <text:tab/>8:17,18 <text:s/>&amp; I use it &amp; get rich. <text:s/>Deut 8:18</text:p>
      <text:p text:style-name="P1">The L gives me the sure mercies of D. <text:s/>Isa 55:3</text:p>
      <text:p text:style-name="P1">The L gives me the treasures of darkness &amp; the hidden riches of secret places. <text:s/>Isa <text:tab/>45:3</text:p>
      <text:p text:style-name="P1">The L gives me und &amp; wisdom &amp; teaches me knowledge. <text:s/></text:p>
      <text:p text:style-name="P1">The L gives me wisdom; from his mouth I get knowledge &amp; understanding. <text:s/>Prov 2:6</text:p>
      <text:p text:style-name="P1">The L has done grt thngs 4 me.</text:p>
      <text:p text:style-name="P1">The L has put gladness in my heart, more than in the time that their corn &amp; their wine increased. <text:s/>Ps 4:7</text:p>
      <text:p text:style-name="P1">The L has set my feet in a large room.</text:p>
      <text:p text:style-name="P1">The L has set my feet on a rock &amp; established my goings. <text:s/>Ps 40:2</text:p>
      <text:p text:style-name="P1">The L has the cattle on 1 K hills &amp; the beasts of the forest &amp; the silver &amp; the gold &amp; he gives me large chunks of it. </text:p>
      <text:p text:style-name="P1">The L multiplies my seed sown (multiplies the seeds I've planted)</text:p>
      <text:p text:style-name="P1">The L increases me on every side.</text:p>
      <text:p text:style-name="P1">The L increases my greatness &amp; comforts me on every side. </text:p>
      <text:p text:style-name="P1">The L instructs me 2 discretion. <text:s/>Isa</text:p>
      <text:p text:style-name="P1"><text:soft-page-break/>The L is gd &amp; his mercy endures 4ever. <text:s/></text:p>
      <text:p text:style-name="P1">The L is my high tower, buckler, defense, feathers, fortress, stronghold, strength, provider, supplier.</text:p>
      <text:p text:style-name="P1">the Lord is my life <text:s text:c="2"/>Deut 30, or so</text:p>
      <text:p text:style-name="P1">The L is my senior partner in business &amp; chief shepherd in ministry.</text:p>
      <text:p text:style-name="P1">The L is my shepherd, I shall not lack. <text:s/>Ps 23:1 <text:s/></text:p>
      <text:p text:style-name="P1">The L is strong 4 me 'cause my heart is perfect toward him. <text:s/>2 Chron. 16:9</text:p>
      <text:p text:style-name="P1">The L is the portion of my inheritance &amp; of my cup: thou maintains my lot. <text:s/>Ps 16:5</text:p>
      <text:p text:style-name="P1">The L loads me w benefits every day. <text:s/></text:p>
      <text:p text:style-name="P1">The L makes his face to shine on me. <text:s/></text:p>
      <text:p text:style-name="P1">The L makes the horn of F to bud &amp; clothes me w salvation. <text:s/></text:p>
      <text:p text:style-name="P1">The L multiplies my planted seed. </text:p>
      <text:p text:style-name="P1">The L performs all thngs 4 me. <text:s/>Ps</text:p>
      <text:p text:style-name="P1">The L pities me 'cause I fear him. <text:s/></text:p>
      <text:p text:style-name="P1">The L promotes me 2 honor. <text:s/></text:p>
      <text:p text:style-name="P1">The L prospers me. <text:s/>Josh 1:8 <text:s text:c="2"/></text:p>
      <text:p text:style-name="P1">The L prospers my way. </text:p>
      <text:p text:style-name="P1">The L supplies all my needs. <text:s/>Phil 4:19</text:p>
      <text:p text:style-name="P1">The L surrounds me w favor as w a shield. <text:s/>Ps 5:12</text:p>
      <text:p text:style-name="P1">The L teaches me knowledge &amp; discretion. <text:s/></text:p>
      <text:p text:style-name="P1">The L teaches me 2 profit &amp; leads me by the way that I should go. <text:s/>Isa <text:tab/>48:17 </text:p>
      <text:p text:style-name="P1">The L teaches my hands 2 war, so that a bow of steel is broken by my arms. <text:s/>Ps 2, Ps 18:34 <text:s/></text:p>
      <text:p text:style-name="P1">The L watches over his wd 2 perform it.</text:p>
      <text:p text:style-name="P1">The L will do 4 me all the good things in the B. </text:p>
      <text:p text:style-name="P1">The L won't allow my feet 2 B moved: he that keeps me will not sleep. <text:s/>Psa 121:3</text:p>
      <text:p text:style-name="P1">The L won't allow my soul 2 famish 'cause I'm R by the blood <text:soft-page-break/>of J. Prov</text:p>
      <text:p text:style-name="P1">The L won't let me go under. </text:p>
      <text:p text:style-name="P1">The L's set B4 me an open door. <text:s/>No man can shut it. <text:s/>Rev</text:p>
      <text:p text:style-name="P1">The number of my days the Lord fulfills.</text:p>
      <text:p text:style-name="P1">The preparations of the heart in F., and the answer of the tongue is from the L. Prov. </text:p>
      <text:p text:style-name="P1">The recompense of my hands shall B rendered 2 me. </text:p>
      <text:p text:style-name="P1">The riches of the Gentiles R converted 2 me, &amp; of the sea &amp; rivers.</text:p>
      <text:p text:style-name="P1">The R shall flourish like a palm tree, &amp; I'm 1 of them by blood. <text:s/>Prov</text:p>
      <text:p text:style-name="P1">The root of the R yields fruit. Prov</text:p>
      <text:p text:style-name="P1">The silver &amp; gold R urs, L, &amp; u give me lrg chunks. <text:s/>Hag 2:8</text:p>
      <text:p text:style-name="P1">The sons of strangers arise &amp; build my walls. <text:s/>Isa 60:10</text:p>
      <text:p text:style-name="P1">The testing of my faith brings patience. <text:s/></text:p>
      <text:p text:style-name="P1">The wealth of the sinner is laid up 4 me, 'cause I'm just. <text:s/>Prov 13:22 &amp; the L gets it 2 me.</text:p>
      <text:p text:style-name="P1">The word of G doesn't depart out of my mouth, but I med on it &amp; do it &amp; have gd success. Jos1:8 </text:p>
      <text:p text:style-name="P1">The wd of G dwells richly in me. <text:s text:c="2"/></text:p>
      <text:p text:style-name="P1">The word of G has made me.</text:p>
      <text:p text:style-name="P1">There'll B no breaking in, nor going out w all that pertains 2 me. <text:s/>Ps 144:14</text:p>
      <text:p text:style-name="P1">Then shall we know, if we go on to know the Lord, &amp; I DO.</text:p>
      <text:p text:style-name="P1">Thou maintainest my lot. <text:s/>Ps 16:5</text:p>
      <text:p text:style-name="P1">Through desire, having separated myself, I seek &amp; intermeddle w all wisdom. Prov 18:1</text:p>
      <text:p text:style-name="P1">Wealth &amp; riches are in my house 'cause I fear the L &amp; greatly delight in his commandments. Ps 113:3</text:p>
      <text:p text:style-name="P1">Whatever I do prospers. <text:s/>Ps 1:3 <text:s/>Whatever I set my hand 2.</text:p>
      <text:p text:style-name="P1">Wisdom has built my house. </text:p>
      <text:p text:style-name="P1">Wisdom promotes me 2 honor &amp; gives me a crown of life. Prov <text:soft-page-break/>4:8</text:p>
      <text:p text:style-name="P1">Wisdom strengthens me 'cause I'm wise.</text:p>
      <text:p text:style-name="P1">Wisdom, you're my sister. <text:s/>Understanding, you're my kinswoman. <text:s/>Prov </text:p>
      <text:p text:style-name="P1">With tender mercies does he gather me, &amp; shows me his salvation.</text:p>
      <text:p text:style-name="P1">Wd of Chr dwells richly in me in all wisdom. <text:s/>Col 3:16</text:p>
      <text:p text:style-name="P1">U prepare a table B4 me in the presence of my enemies. <text:s/>Ps 23</text:p>
      <text:p text:style-name="P1">U surround me w favor as w a shield. <text:s/></text:p>
      <text:p text:style-name="P1">U'll never allow the righteous to B moved. <text:s/>Psa 55:22</text:p>
      <text:p text:style-name="P1">Your gentleness has made me great. <text:s/>Ps 18:35 Psa 15:5?</text:p>
      <text:p text:style-name="P1">You've put gladness in my heart, more than in the time their corn &amp; their wine increased. Ps <text:s/></text:p>
      <text:p text:style-name="P1"/>
      <text:p text:style-name="P1">SAFE/SECURE</text:p>
      <text:p text:style-name="P1"/>
      <text:p text:style-name="P1">'cause G is 4 me, no one can B against me. <text:s/>Rom 8:31</text:p>
      <text:p text:style-name="P1">'Cause I keep the commandments, I feel no evil thing.</text:p>
      <text:p text:style-name="P1">'Cause I love G's wd, nothing offends me &amp; I have grt peace. </text:p>
      <text:p text:style-name="P1">'Cause I trust in the L, I'm like Mt. Zion, that can't B removed.</text:p>
      <text:p text:style-name="P1">'Cause I'm R, I'm delivered out of trouble. The wicked come instead.</text:p>
      <text:p text:style-name="P1">'cause my ways please the L, he makes even my enemies to B @ peace w me. Prov 16:7</text:p>
      <text:p text:style-name="P1">1 K fall @ my side &amp; 10 K @ my rt hand, but it won't come near me. Ps 91:7</text:p>
      <text:p text:style-name="P1">As far as E is from W, so far has he removed my sins from me. <text:s/></text:p>
      <text:p text:style-name="P1">As the heavens R high above the earth, so grt is his mercy 2 me, 'cause I fear him. <text:s/></text:p>
      <text:p text:style-name="P1">'cause G is 4 me, no one can B against me. <text:s/>Rom 8:31</text:p>
      <text:p text:style-name="P1"><text:soft-page-break/>'Cause I love G's wd, nothing offends me &amp; I have grt peace. <text:s/></text:p>
      <text:p text:style-name="P1">'cause my ways please the L, he makes even my enemies to B @ peace w me. Prov 16:7</text:p>
      <text:p text:style-name="P1">G has not appointed me to wrath, but 2 obtain salvation. </text:p>
      <text:p text:style-name="P1">G has not given me the spirit of fear, but of pwr, &amp; of love, &amp; of a sound mind. <text:s/>2 Tim 1:7</text:p>
      <text:p text:style-name="P1">G holds my soul in life. &amp; doesn't allow my feet 2 B moved. <text:s/>Psa 66:9</text:p>
      <text:p text:style-name="P1">God is in the midst of me; I shall not B moved. <text:s/>Psa 46:5 </text:p>
      <text:p text:style-name="P1">G is my confidence. <text:s/>Ps 65:5</text:p>
      <text:p text:style-name="P1">G is my refuge &amp; strength. <text:s/></text:p>
      <text:p text:style-name="P1">God's law is in my heart, none of my steps shall slide. <text:s/>Ps 37:19</text:p>
      <text:p text:style-name="P1">G's word makes me wise yielding salvation. <text:s/></text:p>
      <text:p text:style-name="P1">He is my rock &amp; my salvation: he is my defense; I shall not B moved. <text:s/><text:tab/>Psa 62:6</text:p>
      <text:p text:style-name="P1">He keeps my foot from being taken.</text:p>
      <text:p text:style-name="P1">He will never allow the R 2 B moved. <text:s/></text:p>
      <text:p text:style-name="P1">He's my buckler 'cause I walk uprightly. <text:s/></text:p>
      <text:p text:style-name="P1">His mercy endures 4ever. Ps 138?</text:p>
      <text:p text:style-name="P1">I cast all my cares on J 4, he cares 4 me. <text:s/>1 Pet 5:7 </text:p>
      <text:p text:style-name="P1">I cast my burden on the L, &amp; he sustains me: he'll never allow the R to B moved. Psa 55:22</text:p>
      <text:p text:style-name="P1">I don't have a cup of trembling. <text:s/>Isa 51:22 </text:p>
      <text:p text:style-name="P1">I don't let my heart be troubled. <text:s/>(Jesus)</text:p>
      <text:p text:style-name="P1">I dwell in the secret place of the Most High &amp; abide und G's shadow <text:s/>Ps 91:1</text:p>
      <text:p text:style-name="P1">I foresee the evil &amp; hide myself.</text:p>
      <text:p text:style-name="P1">I have grt peace 'cause I love G's word, and nothing offends me. Ps 119:165</text:p>
      <text:p text:style-name="P1">I have no condemnation. <text:s/>Rom 8:1</text:p>
      <text:p text:style-name="P1">I have perfect peace 'cause my mind is stayed on the L.</text:p>
      <text:p text:style-name="P1"><text:soft-page-break/>I have the sure mercies of David. <text:s/>Isa 55:3</text:p>
      <text:p text:style-name="P1">I lay up treasure 4 myself in heaven. <text:s/></text:p>
      <text:p text:style-name="P1">I put my trust in the L; how say ye to my soul flee like a bird to ur mtn?</text:p>
      <text:p text:style-name="P1">I shall never B ashamed world w/out end. <text:s/>Joel</text:p>
      <text:p text:style-name="P1">I trust in him. <text:s/>Ps 34:8</text:p>
      <text:p text:style-name="P1">I trust in the covering of ur wings. (covert) </text:p>
      <text:p text:style-name="P1">I walk @ liberty 4 I seek Your precepts. <text:s/>Ps 119:45</text:p>
      <text:p text:style-name="P1">I won't need to fight.</text:p>
      <text:p text:style-name="P1">I'll never B ashamed. (wrld w/o end?) </text:p>
      <text:p text:style-name="P1">I'm accepted in the beloved. </text:p>
      <text:p text:style-name="P1">I'm married 2 the L. <text:s/>I'm engraved on the palms of his hands. <text:s/>Jer 3:14, <text:tab/>Isa 49:16</text:p>
      <text:p text:style-name="P1">I'm never forsaken. <text:s/>Ps 37:25</text:p>
      <text:p text:style-name="P1">I'm not afraid of bad news. <text:s/>Ps 112:7</text:p>
      <text:p text:style-name="P1">In quietness &amp; in confidence is my strength. <text:s/>Isa 30:15</text:p>
      <text:p text:style-name="P1">J, the truth, lives in me &amp; shall be w me 4ever. 2 Jhn 2</text:p>
      <text:p text:style-name="P1">Jesus is my rock &amp; my salvation: he is my defense; I shall not B moved. <text:s/>Psa 62:6</text:p>
      <text:p text:style-name="P1">J said don't B afraid, so I don't fear.</text:p>
      <text:p text:style-name="P1">J' yoke is easy &amp; his burden is light.</text:p>
      <text:p text:style-name="P1">My affliction is light.</text:p>
      <text:p text:style-name="P1">My end is peace. <text:s/>Ps 37:37</text:p>
      <text:p text:style-name="P1">My inheritance shall B 4ever. <text:s/>Ps 37:18 </text:p>
      <text:p text:style-name="P1">My mouth delivers me. Prov 12:6</text:p>
      <text:p text:style-name="P1">My righteousness endures forever. <text:s/>Ps 40:1 <text:s text:c="3"/></text:p>
      <text:p text:style-name="P1">No evil happens 2 me. Prov 12:21, Prov 91:10,11, Prov 12:28</text:p>
      <text:p text:style-name="P1">No evil will happen 2 me 'cause I'm just by blood of J.</text:p>
      <text:p text:style-name="P1">No evil will Bfall me nor will any plague come near my dwelling. <text:s/>Ps. 91:10,11</text:p>
      <text:p text:style-name="P1">No man will set on me 2 hurt me. <text:s/>Acts 18:10</text:p>
      <text:p text:style-name="P1">No weapon formed ag. me will prosper. <text:s/>Isa 54:17</text:p>
      <text:p text:style-name="P1"><text:soft-page-break/>None shall make me afraid. <text:s/>Zeph</text:p>
      <text:p text:style-name="P1">Nothing shall by any means hurt me. <text:s/>Lk 10</text:p>
      <text:p text:style-name="P1">Peace shall B on me.</text:p>
      <text:p text:style-name="P1">Perfect love casts out fear. 1 Jhn 4:18</text:p>
      <text:p text:style-name="P1">Surely the wrath of man shall praise you; <text:s/>the remainder of wrath you'll <text:tab/>restrain. <text:s/>Ps 76:10</text:p>
      <text:p text:style-name="P1">The L blesses me w peace &amp; is my salvation. <text:s/>Ps 29:11, 27:1</text:p>
      <text:p text:style-name="P1">The L delivers me from the hands of my enemies.</text:p>
      <text:p text:style-name="P1">The L delivers me from the wicked &amp; saves me 'cause I trust in him. <text:s/>Ps 37:40</text:p>
      <text:p text:style-name="P1">The L establishes, strengthens, settles me.</text:p>
      <text:p text:style-name="P1">The L gives me deliverance &amp; saves me 'cause I trust in Him. <text:s/>Ps</text:p>
      <text:p text:style-name="P1">The L gives me deliverance 'cause he delights in me. </text:p>
      <text:p text:style-name="P1">The L gives me joy</text:p>
      <text:p text:style-name="P1">The L gives me rest 4 my soul</text:p>
      <text:p text:style-name="P1">The L hides me under the shadow of his wings &amp; pavilion. Ps</text:p>
      <text:p text:style-name="P1">The L is a buckler 2 me 'cause I trust in him.</text:p>
      <text:p text:style-name="P1">The L is a buckler 2 me 'cause I walk uprightly. <text:s/>Prov 2:7</text:p>
      <text:p text:style-name="P1">The L is my keeper &amp; my preserver &amp; won't suffer my feet 2 B moved.</text:p>
      <text:p text:style-name="P1">The L is my refuge &amp; help &amp; strength &amp; song &amp; salv. &amp; my buckler &amp; my deliverer.</text:p>
      <text:p text:style-name="P1">The L is my shield &amp; my exceedingly grt reward &amp; my high tower &amp; my strong </text:p>
      <text:p text:style-name="P1">tower &amp; my fortress &amp; my song &amp; my defense.</text:p>
      <text:p text:style-name="P1">The L keeps me in perfect peace 'cause my mind is stayed on him. <text:s/>Isa</text:p>
      <text:p text:style-name="P1">The L keeps my foot from being taken. <text:s/>Prov 3:26</text:p>
      <text:p text:style-name="P1">The L maintains my right &amp; my cause. <text:s/>Ps 9:4</text:p>
      <text:p text:style-name="P1">The L never leaves me nor forsakes me. <text:s/>Heb 13:5</text:p>
      <text:p text:style-name="P1">The L only makes me to dwell in safety.</text:p>
      <text:p text:style-name="P1"><text:soft-page-break/>The L preserves my soul &amp; my going out &amp; my coming in from now on &amp; forever. <text:s/>Ps</text:p>
      <text:p text:style-name="P1">The L will bless his people w peace, of whom I'm one. </text:p>
      <text:p text:style-name="P1">The L will keep me in perfect peace ‘cause my mind is stayed on him. <text:s/>Isa</text:p>
      <text:p text:style-name="P1">The mercy of the L is from everlasting 2 everlasting 4 me 'cause I fear him.</text:p>
      <text:p text:style-name="P1">The peace of G rules in my hrt. <text:s/>Col 3:15</text:p>
      <text:p text:style-name="P1">There is there4 now no condemnation. 2 me 'cause I'm in Chr J &amp; called acc 2 his purpose. <text:tab/>Rom 8:1</text:p>
      <text:p text:style-name="P1">This king trusts in the L; &amp; thru the mercy of the most high I shall not B moved. <text:s/>Psa 21:7</text:p>
      <text:p text:style-name="P1">Where the spirit of the L is, there is liberty.</text:p>
      <text:p text:style-name="P1">W great mercies does he gather me. <text:s/>Isa 54:7</text:p>
      <text:p text:style-name="P1">With tender mercies does he gather me, &amp; shows me his salvation.</text:p>
      <text:p text:style-name="P1"/>
      <text:p text:style-name="P1">'Cause I do the thngs in Psa 15, I'll never B moved.</text:p>
      <text:p text:style-name="P1">Ps 15:1 <text:s/>LORD, who shall live in your tabernacle? Who shall live in your holy hill? <text:s/></text:p>
      <text:p text:style-name="P1">Ps 15:2 He that walks uprightly, and works righteousness, and speaks the truth in his heart. <text:s/></text:p>
      <text:p text:style-name="P1">Ps 15:3 He that doesn't backbite with his tongue, and doesn't do evil to his neighbor, nor takes up a reproach against his neighbor. <text:s/></text:p>
      <text:p text:style-name="P1">Ps 15:4 In whose eyes a filthy person is held in contempt; but he honors those who fear the Lord. He that promises to his own hurt, and doesn't change. <text:s/></text:p>
      <text:p text:style-name="P1">Ps 15:5 He that doesn't loan his money at interest, nor takes a bribe against the innocent. He that does these things shall never be moved.</text:p>
      <text:p text:style-name="P1"/>
      <text:p text:style-name="P1"><text:soft-page-break/>WORSHIP</text:p>
      <text:p text:style-name="P1"/>
      <text:p text:style-name="P1">A day in ur courts is better than a thousand.</text:p>
      <text:p text:style-name="P1">At the name of J every knee shall bow.</text:p>
      <text:p text:style-name="P1">Bless the L, O my soul. <text:s/>Ps</text:p>
      <text:p text:style-name="P1">Blessed B the L G of Israel from everlasting 2 everlasting.</text:p>
      <text:p text:style-name="P1">He is worthy of our praise. <text:s/></text:p>
      <text:p text:style-name="P1">How terrible R U in your works toward the children of men.</text:p>
      <text:p text:style-name="P1">I bless the L @ all times. <text:s/>His praise shall continually B in my mouth. <text:s/>Ps 34:1</text:p>
      <text:p text:style-name="P1">I call on the L, who is worthy to B praised</text:p>
      <text:p text:style-name="P1">I fear the L, so I bless him. <text:s/></text:p>
      <text:p text:style-name="P1">I give the L the glory due his name.</text:p>
      <text:p text:style-name="P1">I glory in the L. 1 Cor 1:31 <text:s/></text:p>
      <text:p text:style-name="P1">I hope in G, 4 I shall yet praise him 4 the help of his countenance. <text:s/></text:p>
      <text:p text:style-name="P1">I kiss the Son lest he be angry &amp; I perish from the way when his wrath kindled but a little.</text:p>
      <text:p text:style-name="P1">I lift up holy hands w/o wrath &amp; doubting. <text:s/></text:p>
      <text:p text:style-name="P1">I lv the L w all hrt, soul, mind, strength. <text:s/></text:p>
      <text:p text:style-name="P1">I pray &amp; sing w both the spirit &amp; w the understanding. 1 Cor 14:15</text:p>
      <text:p text:style-name="P1">I sing 2 the L a new song. <text:s/>Isa 42</text:p>
      <text:p text:style-name="P1">I spend time worsh the L in the beauty of holiness. </text:p>
      <text:p text:style-name="P1">I rejoice in the L my G. </text:p>
      <text:p text:style-name="P1">I show reverence 2 the L &amp; respect &amp; worship.</text:p>
      <text:p text:style-name="P1">I worship the L. <text:s/>Ps 96:9</text:p>
      <text:p text:style-name="P1">I worship the L in the beauty of holiness. </text:p>
      <text:p text:style-name="P1">I'll love thee, O L, my strength. <text:s/>Ps 18?</text:p>
      <text:p text:style-name="P1">I'll praise the L's name from the rising of the sun to the going down of the same. <text:s/>Ps 113:3</text:p>
      <text:p text:style-name="P1">I'll rejoice in the L. <text:s/>I will joy in the G of my salvation. <text:s/>Ps</text:p>
      <text:p text:style-name="P1"><text:soft-page-break/>I'll sing praise 2 ur name 4ever. <text:s/></text:p>
      <text:p text:style-name="P1">I'll sing praise 2 thy name, O most high. <text:s/>Ps 9:2</text:p>
      <text:p text:style-name="P1">In wisdom hast thou made them all</text:p>
      <text:p text:style-name="P1">I've tasted &amp; seen &amp; the L is good. <text:s/>His mercy endures 4ever.</text:p>
      <text:p text:style-name="P1">L, u only do wondrously <text:s/>Ps</text:p>
      <text:p text:style-name="P1">Now is our salv nearer than when we believed.</text:p>
      <text:p text:style-name="P1">The foolishness of G is wiser than men; the weakness of G is stronger than men. </text:p>
      <text:p text:style-name="P1">The L inhabits my praises.</text:p>
      <text:p text:style-name="P1">The L is a man of war. <text:s/>The L is his name. <text:s/>Ex 15:3</text:p>
      <text:p text:style-name="P1">The whole earth shall B filled w ur glory. </text:p>
      <text:p text:style-name="P1">The word of the Lord, that shall stand. </text:p>
      <text:p text:style-name="P1">This is the day the L has made. <text:s/>I'll rejoice &amp; be glad in it. </text:p>
      <text:p text:style-name="P1">This is the true grace wherein I stand. <text:s/></text:p>
      <text:p text:style-name="P1">Thru your precepts I get understanding, therefore I hate every false way. <text:s/><text:tab/>Ps 119</text:p>
      <text:p text:style-name="P1">U R my father, my G, &amp; the rock of my salvation. <text:s/></text:p>
      <text:p text:style-name="P1">You are my God from my mother's womb. belly? </text:p>
      <text:p text:style-name="P1">Ur mercy, O L, endures 4ever. <text:s/>Ps 138:8</text:p>
      <text:p text:style-name="P1">Ur words were found &amp; I ate them &amp; your word was 2 me the joy &amp; rejoicing of my heart, 4 I am called by your name, O L Jer 15:16</text:p>
      <text:p text:style-name="P1">You're a great king, L Jesus. <text:s/></text:p>
      <text:p text:style-name="P1">You're the best thing that ever happened to me, L Jesus, by far.</text:p>
      <text:p text:style-name="P1">U've made me glad thru ur wd. <text:s/>Ps 91?</text:p>
      <text:p text:style-name="P1">You've turned my mourning into dancing.</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5" meta:paragraph-count="1040" meta:word-count="12457" meta:character-count="59308"/>
    <dc:date>2013-11-05T20:35:25.06</dc:date>
    <dc:creator>Fred Hoehn</dc:creator>
    <meta:generator>OpenOffice/4.0.0$Win32 OpenOffice.org_project/400m3$Build-9702</meta:generator>
  </office:meta>
</office:document-meta>
</file>