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font-size-asian="20pt" style:font-size-complex="20pt"/>
    </style:style>
    <style:style style:name="P2" style:family="paragraph" style:parent-style-name="Standard" style:list-style-name="" style:master-page-name="Standard">
      <style:paragraph-properties style:page-number="auto"/>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he Christening of a Future King, by Frederick Hoehn Copyright 2013</text:p>
      <text:p text:style-name="P1"/>
      <text:p text:style-name="P1">It was in the news today about "The Christening of a Future King," meaning the newborn son of the royal Prince, son of the passed-on Princess Diana in England. <text:s/></text:p>
      <text:p text:style-name="P1"/>
      <text:p text:style-name="P1">It was reported that the infant was baptized by the Archbishop of Canterbury with water from the Jordan River. <text:s/></text:p>
      <text:p text:style-name="P1"/>
      <text:p text:style-name="P1">No doubt that so-called baptism was by sprinkling, since baptism by immersion would have tended to be somewhat traumatic for the infant, and a small bottle of water from the Jordan would not have been enough for a baptism by immersion. <text:s text:c="2"/></text:p>
      <text:p text:style-name="P1"/>
      <text:p text:style-name="P1">Now who else baptizes infants by sprinkling? <text:s/>Oh yes, the Catholic church. <text:s/></text:p>
      <text:p text:style-name="P1"/>
      <text:p text:style-name="P1">But in the Bible, John the Baptist baptized by immersion. <text:s/>That is the Bible way of baptizing. <text:s/></text:p>
      <text:p text:style-name="P1"/>
      <text:p text:style-name="P1">And those who get baptized should be old enough to understand what is happening to <text:soft-page-break/>them. <text:s/></text:p>
      <text:p text:style-name="P1"/>
      <text:p text:style-name="P1">It is wrong to baptize infants. <text:s/>Teach them to talk. <text:s/>Then teach them to become born again, according to Romans 10:9,10, and then baptize them by immersion when they understand what it means, and what is happening to them. <text:s/></text:p>
      <text:p text:style-name="P1"/>
      <text:p text:style-name="P1">And so, the baby is a future king? <text:s/>Well, maybe. <text:s/>A lot of things can happen between now and then. <text:s/>The United Kingdom is no longer a monarchy. <text:s/>It is ruled by a Prime Minister and Parliament. <text:s/></text:p>
      <text:p text:style-name="P1"/>
      <text:p text:style-name="P1">The King or Queen are pretty much just figureheads there. <text:s/></text:p>
      <text:p text:style-name="P1"/>
      <text:p text:style-name="P1">Archbishop of Canterbury. <text:s/>What church would that be? <text:s/>Church of England, no doubt. <text:s/>Also related to the American church, the Episcopalian church. <text:s/></text:p>
      <text:p text:style-name="P1"/>
      <text:p text:style-name="P1">Now why would that royal couple want to use the Church of England, in view of the fact that they have let homosexuals into the clergy, as have the Episcopalians in the U.S. <text:s text:c="2"/></text:p>
      <text:p text:style-name="P1"/>
      <text:p text:style-name="P1">God says that homosexuality is an abomination. <text:s/><text:soft-page-break/>God hates it. A church that would allow homosexuals into the clergy has made itself an abomination in the sight of God. <text:s/></text:p>
      <text:p text:style-name="P1"/>
      <text:p text:style-name="P1">True believers in Jesus ought to disassociate themselves with the Church of England and the Episcopalian church. <text:s/></text:p>
      <text:p text:style-name="P1"/>
      <text:p text:style-name="P1">(Please see related article by same author, "Love thy Neighbor, Even Gays?") <text:s/></text:p>
      <text:p text:style-name="P1"/>
      <text:p text:style-name="P1">Psalm 15 tells us that people who please God hold filthy people in contempt--filthy people such as homosexuals, who do filthy things that give each other HIV AIDS, and other sexually transmitted diseases. <text:s/></text:p>
      <text:p text:style-name="P1"/>
      <text:p text:style-name="P1">The royal family has erred in this Christening. <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17" meta:word-count="386" meta:character-count="2256"/>
    <meta:generator>OpenOffice/4.0.0$Win32 OpenOffice.org_project/400m3$Build-9702</meta:generator>
  </office:meta>
</office:document-meta>
</file>