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Causes Sexual Promiscuity?</text:p>
      <text:p text:style-name="P1"/>
      <text:p text:style-name="P1">by Frederick Hoehn, copyright 2011.</text:p>
      <text:p text:style-name="P1"/>
      <text:p text:style-name="P1">Subject: <text:s/>Answer to your question, Sean, “What causes this?”</text:p>
      <text:p text:style-name="P1"/>
      <text:p text:style-name="P1">06/03/11</text:p>
      <text:p text:style-name="P1"/>
      <text:p text:style-name="P1">Sean Hannity: <text:s/>I was in and out of the apartment today, but left the radio on. <text:s/>Came back to hear you talking with a caller to your show about Schwarzenegger, John Edwards, Anthony Weiner, the guy in New York's 26th district, I think you said, and several other examples. <text:s/>Then you asked, "What's going on here; what causes this?" <text:s/>The woman said something, and again you asked, "What causes this?"</text:p>
      <text:p text:style-name="P1"/>
      <text:p text:style-name="P1">Is this really such a mystery, Sean? <text:s/>I'll tell you what causes that. <text:s/>What has been caused, is a form of insanity. <text:s/>And many men have the problem, and a few women.</text:p>
      <text:p text:style-name="P1"/>
      <text:p text:style-name="P1">It is caused by disobedience to God, and multitudes of people disobey God, sometimes because they don't know what God has said. <text:s/>While Jesus was on earth, he told us, "He that looks at a woman to lust for her has committed adultery with her already in his heart," <text:s/>(Matt. 5:28)</text:p>
      <text:p text:style-name="P1"/>
      <text:p text:style-name="P1">Haven't you heard of "the corruption that is in the world through lust"? <text:s/>(2 Pet.1:4)</text:p>
      <text:p text:style-name="P1"/>
      <text:p text:style-name="P1">I was riding a bus from one city to another city, and started talking with a young Afro-American man across the aisle. <text:s/>I remember saying to him, "...and that's why pornography is <text:soft-page-break/>wrong, because Jesus said, He that looks at a woman to lust for her has committed adultery with her already in his heart.” <text:s/>(Matt. 5:28)</text:p>
      <text:p text:style-name="P1"/>
      <text:p text:style-name="P1">That was something new to the young man. <text:s/>He said he had thought pornography was just a normal part of life. <text:s/>He started calling and texting his friends to tell them if they had any porn to get rid of it. <text:s/>Glad I was able to do some good.</text:p>
      <text:p text:style-name="P1"/>
      <text:p text:style-name="P1">We've been told to "keep the flesh under subjection," the Apostle Paul says.</text:p>
      <text:p text:style-name="P1"/>
      <text:p text:style-name="P1">1 Cor. 9:27 But I keep my body under, and bring it into subjection, lest that by any means, when I have preached to others, I myself should be a throw away.</text:p>
      <text:p text:style-name="P1">1 Cor. 11:1 Be followers of me, just as I also am of Christ.</text:p>
      <text:p text:style-name="P1"/>
      <text:p text:style-name="P1">We've been told to "Bring into captivity every thought to the obedience of Christ," <text:s/>(2 Cor. 10:4,5) <text:s/>Of course, you're not likely to do that if you're not a Christian, which is one reason why everyone needs Jesus, and his Baptism with the Holy Ghost, with the speaking in unknown tongues.</text:p>
      <text:p text:style-name="P1"/>
      <text:p text:style-name="P1">Men and women have natural desires toward the opposite sex. <text:s/>But those desires are exaggerated when people use pornography. <text:s/>Playboy and magazines like it, and X rated videos &amp; DVD's. <text:s/>And the Internet has a lot of junk. <text:s/>People need to stay away from all of that porn. <text:s/></text:p>
      <text:p text:style-name="P1"/>
      <text:p text:style-name="P1">Probably most people know examples of those hooked on alcohol. <text:s/>Others get hooked on illegal drugs. <text:s/>Others get hooked on gambling. <text:s/>Some get hooked on tobacco. <text:s text:c="3"/></text:p>
      <text:p text:style-name="P1"><text:soft-page-break/></text:p>
      <text:p text:style-name="P1">Karen Carpenter was a very popular American singer. <text:s/>She got hooked on an excessive desire to lose weight called Anorexia. <text:s/>Her body got so weak that it just died, at age 32. <text:s/>I believe she had a demon of Anorexia that needed to be cast out of her in the name of Jesus. <text:s/>I was not aware she had a problem, and suddenly, she was dead. <text:s text:c="7"/></text:p>
      <text:p text:style-name="P1"/>
      <text:p text:style-name="P1">And, of course, there's the negligence, decades ago, of the U.S. Supreme Court, when the pornography issue came before it. <text:s/>The court ruled it was a community issue, and left it to communities to deal with. <text:s/></text:p>
      <text:p text:style-name="P1"/>
      <text:p text:style-name="P1">Too bad they didn't know that pornography kills people like alcohol does, or illegal drugs, or demon possession.</text:p>
      <text:p text:style-name="P1"/>
      <text:p text:style-name="P1">We are told, "Don't love the world, nor the things that are in the world." <text:s/></text:p>
      <text:p text:style-name="P1"/>
      <text:p text:style-name="P1">1 John 2:15 Don't love the world, nor the things that are in the world. If any man loves the world, the love of the Father is not in him.</text:p>
      <text:p text:style-name="P1">1 John 2:16 For all that is in the world, the lust of the flesh, and the lust of the eyes, and the pride of life, is not of the Father, but is of the world.</text:p>
      <text:p text:style-name="P1">1 John 2:17 And the world passes away, and the lust of it, but he that does the will of God lives forever.</text:p>
      <text:p text:style-name="P1"/>
      <text:p text:style-name="P1">That passage forbids pornography, among other things.</text:p>
      <text:p text:style-name="P1"/>
      <text:p text:style-name="P1">That's what's causing it, Sean, together with the activity of demons, who are fallen angels, spirit beings, who tempt <text:soft-page-break/>people to do things people ought not to do.</text:p>
      <text:p text:style-name="P1"/>
      <text:p text:style-name="P1">Proverbs 4:23-- "Keep your heart with all diligence, for out of it are the issues of life." <text:s/>Those men weren't keeping their hearts with all diligence.</text:p>
      <text:p text:style-name="P1"/>
      <text:p text:style-name="P1">Frederick Hoe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27" meta:word-count="764" meta:character-count="4144"/>
    <dc:date>2013-11-13T14:48:35.02</dc:date>
    <dc:creator>Fred Hoehn</dc:creator>
    <meta:generator>OpenOffice/4.0.0$Win32 OpenOffice.org_project/400m3$Build-9702</meta:generator>
  </office:meta>
</office:document-meta>
</file>