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Charles Capps is Wrong about Fear</text:p>
      <text:p text:style-name="P1"/>
      <text:p text:style-name="P1">by Frederick Hoehn, copyright 2012.</text:p>
      <text:p text:style-name="P1"/>
      <text:p text:style-name="P1">I've said that I'm a student of Charles Capps, and I am. <text:s/>I recommend his book, "God's Creative Power Will Work for You." <text:s/></text:p>
      <text:p text:style-name="P1"/>
      <text:p text:style-name="P1">Capps has said that he has heard from God. <text:s/>He's said, "The word of the Lord Came to me..." <text:s text:c="2"/>Has Capps heard from God? <text:s/>I believe that he has heard from God, but so have I also heard from God. <text:s/></text:p>
      <text:p text:style-name="P1"/>
      <text:p text:style-name="P1">Does the fact that Capps has heard from God mean that everything Capps teaches is correct? <text:s/>No, it doesn't. <text:s/>Everything a man teaches is correct if and only if that teacher is careful to stick with all the teachings of the Bible, and not get presumptuously off into his own theories. <text:s/>"Father in heaven, please help me, Frederick, to always teach sound doctrine, in Jesus’ name, Amen." <text:s/></text:p>
      <text:p text:style-name="P1"/>
      <text:p text:style-name="P1">Capps has said, "Fear is kind of the reverse gear of faith." <text:s/>No it isn't. <text:s/>The opposite of faith is unbelief, not fear. <text:s/>Capps seems to have the idea that all fear is bad. <text:s/>That idea is wrong. <text:s/>There is good fear, and there is bad fear.</text:p>
      <text:p text:style-name="P1"/>
      <text:p text:style-name="P1">Psalm 111:10 "The fear of the Lord is the beginning of wisdom..."</text:p>
      <text:p text:style-name="P1"/>
      <text:p text:style-name="P1">You don't have wisdom if you don't fear the Lord. <text:s/>So here, this fear is a good thing. <text:s/></text:p>
      <text:p text:style-name="P1"><text:soft-page-break/></text:p>
      <text:p text:style-name="P1">Prov. 28:14 "Happy is the man that fears always, but he that hardens his heart shall fall into mischief."</text:p>
      <text:p text:style-name="P1"/>
      <text:p text:style-name="P1">It says, Happy is the man who always fears. <text:s/>Charles Capps seems to be unaware that Prov. 28:14 is in the Bible. <text:s/>Otherwise, how could he say that fear is the reverse gear of faith. <text:s/>Capps is wrong.</text:p>
      <text:p text:style-name="P1"/>
      <text:p text:style-name="P1">Another mistake Capps has made is about Job. <text:s/>Capps has said that Job brought his own troubles on himself. <text:s/>No, that's wrong. <text:s/>Better read the Book of Job again, Mr. Capps. <text:s/>God says that Job was perfect and upright, therefore you have no business saying Job was at fault. <text:s/></text:p>
      <text:p text:style-name="P1"/>
      <text:p text:style-name="P1">Job's troubles came as a result of a conversation between God and Satan. <text:s/>In that conversation, God gave Satan permission to test Job. <text:s/>And Job passed those tests.</text:p>
      <text:p text:style-name="P1"/>
      <text:p text:style-name="P1">Kenneth Copeland made this same mistake about Job. <text:s/></text:p>
      <text:p text:style-name="P1"/>
      <text:p text:style-name="P1">Capps made another mistake when he said that the only power Satan has is to deceive. <text:s/>No, that's wrong. <text:s/>Look again at the same Book of Job, Mr. Capps. <text:s/>After God gave Satan permission, Satan brought real physical damage to Job’s property and goods, and brought real physical boils on Job's body. <text:s/>Those boils, Mr. Capps were no deception, they were painfully real. <text:s/></text:p>
      <text:p text:style-name="P1"/>
      <text:p text:style-name="P1">So then, is Charles Capps a man of God, or not? <text:s/>He is when he sticks to good doctrine, but when he gets off into presumption, then he has fallen short of it. <text:s/>No matter what <text:soft-page-break/>teacher you listen to, you still have to study the Bible for yourself, and then if a teacher gets into presumption instead of good doctrine, you'll be able to spot it, with God's help. </text:p>
      <text:p text:style-name="P1"/>
      <text:p text:style-name="P1">I have said that I've probably learned more from Kenneth E. Hagin than from any other teacher or preacher or pastor. <text:s/>But even Kenneth E. Hagin made a huge mistake when he said, "God never killed anyone yet." <text:s/>What? <text:s/>What about Noah's flood where God killed everyone in the world except for eight souls?</text:p>
      <text:p text:style-name="P1"/>
      <text:p text:style-name="P1">What about when God sent an angel who killed 185,000 of the enemies of Israel? <text:s/></text:p>
      <text:p text:style-name="P1"/>
      <text:p text:style-name="P1">What about the death and destruction in Sodom and Gomorrah? <text:s/>What about the death of every firstborn in Egypt?</text:p>
      <text:p text:style-name="P1"/>
      <text:p text:style-name="P1">So then did K. E. Hagin deliberately tell a lie? <text:s/>I'm sure he didn't. <text:s/>But Hagin got hold of some bad teaching by a man he thought was a Hebrew scholar, but who was not really a very good scholar. <text:s/>That bad teaching led Hagin astra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9" meta:word-count="627" meta:character-count="3409"/>
    <dc:date>2013-11-03T07:34:08.60</dc:date>
    <dc:creator>Fred Hoehn</dc:creator>
    <meta:generator>OpenOffice/4.0.0$Win32 OpenOffice.org_project/400m3$Build-9702</meta:generator>
  </office:meta>
</office:document-meta>
</file>