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ll Nye, Science Guy</text:p>
      <text:p text:style-name="P1"/>
      <text:p text:style-name="P1">by Frederick Hoehn, copyright 2012.</text:p>
      <text:p text:style-name="P1"/>
      <text:p text:style-name="P1">I saw on the news where Bill Nye, Science Guy has come out against teaching Creationism in our schools.</text:p>
      <text:p text:style-name="P1"/>
      <text:p text:style-name="P1">Evidently, Mr. Nye is an Evolutionist. <text:s/>Well, this is the United States, and we have freedom of religion. <text:s/>But those who choose the Theory of Evolution have chosen a false religion.</text:p>
      <text:p text:style-name="P1"/>
      <text:p text:style-name="P1">Look up in the sky at night. <text:s/>What keeps all those millions of stars from crashing into each other? <text:s/></text:p>
      <text:p text:style-name="P1"/>
      <text:p text:style-name="P1">There’s a caterpillar that lives in extremely cold parts of the earth where summers are quite short. <text:s/>It eats some food and grows, but the long winter comes, and it sort of hibernates. <text:s/>It doesn’t quite freeze because of a chemical it has that acts like antifreeze.</text:p>
      <text:p text:style-name="P1"/>
      <text:p text:style-name="P1">The next summer, it eats a little more.</text:p>
      <text:p text:style-name="P1"/>
      <text:p text:style-name="P1">It takes fourteen years to turn the caterpillar into a moth which breeds, lays eggs, and the process starts all over. <text:s/>Bill Nye, would you have us believe that just happened by chance? <text:s/>Who gave those caterpillars their antifreeze?</text:p>
      <text:p text:style-name="P1"/>
      <text:p text:style-name="P1">You have a bad theory there, Bill.</text:p>
      <text:p text:style-name="P1"/>
      <text:p text:style-name="P1">If you really want to know how we got here, read the book of Genesis, the first book in the Bible. <text:s/>God did the whole creation in six twenty four hour days, and rested the seventh <text:soft-page-break/>day.</text:p>
      <text:p text:style-name="P1"/>
      <text:p text:style-name="P1">A man tried to correct me one time. <text:s/>He said, “The Bible doesn’t say twenty four days.” <text:s/>Oh, really? <text:s/>The Bible says, “the evening and the morning were the first day…second day…third day.” <text:s/>(Book of Genesis)</text:p>
      <text:p text:style-name="P1"/>
      <text:p text:style-name="P1">God counts days as starting with a night. <text:s/>One twelve hour night (on average) plus one twelve hour daytime equals one twenty four hour day. <text:s/></text:p>
      <text:p text:style-name="P1"/>
      <text:p text:style-name="P1">Maybe you and all your friends, Bill, buy into the Theory of Evolution, but you’re buying into a lie. <text:s/></text:p>
      <text:p text:style-name="P1"/>
      <text:p text:style-name="P1">The fool has said in his heart there is no God, Bill. (Psalm 14:1) <text:s/>If you say evolution is how we got here, Bill, then you’re saying God’s book, the Holy Bible, is a lie.</text:p>
      <text:p text:style-name="P1"/>
      <text:p text:style-name="P1">But on Judgment Day, Bill, God will say that it is you that is the liar, and <text:s/>“All liars shall have their part in the lake that burns with fire and brimstone.” (Revelation 21:8)</text:p>
      <text:p text:style-name="P1"/>
      <text:p text:style-name="P1">When you get there to the fire and brimstone, Bill, you won’t like it, and you will be seen to be Bill Nye, the guy of pseudoscience. <text:s/></text:p>
      <text:p text:style-name="P1"/>
      <text:p text:style-name="P1">Or, you could get straight with God now, and avoid the overwhelming heat that lasts fore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7" meta:word-count="408" meta:character-count="2220"/>
    <dc:date>2013-11-13T15:05:11.45</dc:date>
    <dc:creator>Fred Hoehn</dc:creator>
    <meta:generator>OpenOffice/4.0.0$Win32 OpenOffice.org_project/400m3$Build-9702</meta:generator>
  </office:meta>
</office:document-meta>
</file>