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lanced Budget Amendment</text:p>
      <text:p text:style-name="P1"/>
      <text:p text:style-name="P1">by Frederick Hoehn, copyright 2012.</text:p>
      <text:p text:style-name="P1"/>
      <text:p text:style-name="P1">I'm a patriotic American, and have served on active duty in our armed forces, and honorably discharged. <text:s/>There are things wrong with our nation, but that's no reason to turn against it. <text:s/>Where is a nation any better than ours?</text:p>
      <text:p text:style-name="P1"/>
      <text:p text:style-name="P1">Balanced Budget Amendment. <text:s/>Has a nice ring to it, doesn't it? <text:s/>A Senator was talking in favor of that on one of the talk shows. <text:s/>Talk show host Mark Levin said he’s in favor of it. <text:s text:c="3"/></text:p>
      <text:p text:style-name="P1"/>
      <text:p text:style-name="P1">And what would be the purpose of a Balanced Budget Amendment? <text:s/>Well, obviously, to give our nation budgets that are always balanced. <text:s/>What's wrong with that? <text:s/>Not a thing. <text:s/>I'm 100% in favor of always having a balanced budget.</text:p>
      <text:p text:style-name="P1"/>
      <text:p text:style-name="P1">"Wisdom has built its house, it has hewn out its seven pillars: <text:s/>It has killed its animals; it has mixed its wine; it has also furnished its table. <text:s/>It has sent out its maidens: it shouts at the highest places of the city..." <text:s/>Proverbs 9:1-3</text:p>
      <text:p text:style-name="P1"/>
      <text:p text:style-name="P1">Let's shine a little wisdom on this matter. <text:s/>Such a Constitutional Amendment would require a lot of work, time, and effort to obtain, and then once we had it, we would find that it doesn't accomplish the purpose. <text:s/></text:p>
      <text:p text:style-name="P1"/>
      <text:p text:style-name="P1">It's rather like passing a law that requires everyone to be good people. <text:s/>We already have laws against robbing banks, but banks still get robbed. <text:s/>We have laws against murder, but we still have murders. <text:s/>We have laws against committing perjury, <text:soft-page-break/>but perjury is still committed. <text:s/></text:p>
      <text:p text:style-name="P1"/>
      <text:p text:style-name="P1">If we had a Balanced Budget Amendment, it would get violated. <text:s/>And then who is going to go arrest those who broke that law? <text:s/>Who is going to prosecute the offenders? <text:s/>How many of them would go to prison? <text:s/>If you said "None," I believe you’re right.</text:p>
      <text:p text:style-name="P1"/>
      <text:p text:style-name="P1">It would be those in government who would break that law if we had a Balanced Budget Amendment, and the government isn't going to put its own in prison, especially when it would be so difficult to prove intent.</text:p>
      <text:p text:style-name="P1"/>
      <text:p text:style-name="P1">All that a legislator needs to say, if challenged on the subject, is "I voted my conscience." <text:s/>Are you going to put someone in prison for voting their conscience? <text:s/></text:p>
      <text:p text:style-name="P1"/>
      <text:p text:style-name="P1">So let's spend our time more wisely than trying to do this dumb thing that sounds good but would prove to be ineffective. <text:s/>You are mistaken, Mark Levin, and your Senator frie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399" meta:character-count="2229"/>
    <dc:date>2013-11-13T13:44:55.15</dc:date>
    <dc:creator>Fred Hoehn</dc:creator>
    <meta:generator>OpenOffice/4.0.0$Win32 OpenOffice.org_project/400m3$Build-9702</meta:generator>
  </office:meta>
</office:document-meta>
</file>