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Bad Things Happen to Whom?</text:p>
      <text:p text:style-name="P1"/>
      <text:p text:style-name="P1">by Frederick Hoehn, copyright 2013. <text:s/></text:p>
      <text:p text:style-name="P1"/>
      <text:p text:style-name="P1"/>
      <text:p text:style-name="P1">Have you heard the expression, "Bad things happen to good people?" <text:s/>I don't buy that expression. <text:s/>I don't go along with that. <text:s/></text:p>
      <text:p text:style-name="P1"/>
      <text:p text:style-name="P1">I don't know who said that, but someone doesn't know what they're talking about. <text:s/>In fact, talking like that can actually cause bad things to happen. <text:s/></text:p>
      <text:p text:style-name="P1"/>
      <text:p text:style-name="P1">God made us in his image. <text:s/>God speaks things into existence. <text:s/>So people also have some power to speak things into existence. <text:s/>If you go around saying "bad things will happen," you'll have bad things happen. <text:s text:c="2"/></text:p>
      <text:p text:style-name="P1"/>
      <text:p text:style-name="P1">Let's look at an example of something bad that happened. <text:s/>Joseph was the favored son of his father Jacob, and was the son of Jacob's old age. <text:s/>Jacob gave Joseph a coat of many colors. <text:s/>Joseph told about his dreams that God had given him. (book of Genesis) <text:s/></text:p>
      <text:p text:style-name="P1"/>
      <text:p text:style-name="P1">Joseph's brothers hated him and sold him as a slave to Ishmeelites, who sold him into Egypt. <text:s/>The brothers tried to make Jacob think Joseph had been killed by a wild animal. <text:s text:c="3"/></text:p>
      <text:p text:style-name="P1"/>
      <text:p text:style-name="P1">Joseph did a good job for his master in Egypt, but was falsely accused of desires against his master's wife. <text:s/>So, Joseph went to prison in Egypt. <text:s/></text:p>
      <text:p text:style-name="P1"><text:soft-page-break/></text:p>
      <text:p text:style-name="P1">And yet, Joseph had done nothing wrong. <text:s/></text:p>
      <text:p text:style-name="P1"/>
      <text:p text:style-name="P1">So, is this the time to say, "Well, bad things happen to good people?" <text:s/>No it is not. <text:s/></text:p>
      <text:p text:style-name="P1"/>
      <text:p text:style-name="P1">Joseph was a God-fearing man. <text:s/>He had put his faith in God. <text:s/></text:p>
      <text:p text:style-name="P1"/>
      <text:p text:style-name="P1">God had let some things happen to Joseph for a purpose. <text:s/>In the dreams God had given Joseph, Joseph was in a position of authority. <text:s/>Joseph didn't doubt that God would promote him. <text:s/></text:p>
      <text:p text:style-name="P1"/>
      <text:p text:style-name="P1">And Joseph wasn't disappointed. <text:s/>He was called on to interpret Pharaoh's dreams, which Joseph did, and then Pharaoh promoted Joseph to second in command of Egypt. <text:s/>He went from bottom of the barrel to top of the heap. <text:s text:c="2"/></text:p>
      <text:p text:style-name="P1"/>
      <text:p text:style-name="P1">When seven years of famine came, Joseph and Egypt were ready, and Joseph nourished his people, the Israelites, when they moved to Egypt. <text:s/></text:p>
      <text:p text:style-name="P1"/>
      <text:p text:style-name="P1">So, this is not bad things happen to good people. <text:s/>This is God providing for his people with a savior. <text:s/>In this case, Joseph. <text:s/></text:p>
      <text:p text:style-name="P1"/>
      <text:p text:style-name="P1">There is a similar saying, and this saying is correct, "Time and chance happens to them all." (Eccl 9:11) <text:s/></text:p>
      <text:p text:style-name="P1"/>
      <text:p text:style-name="P1">There have been things that didn't go the way I had hoped they would go. <text:s/>Shall we then say, "Bad things happen to good people?" <text:s/>No, let's say instead, "Time and chance happens to everyone," and "the Lord will bring me through and promote me, I say by faith." <text:s/></text:p>
      <text:p text:style-name="P1"><text:soft-page-break/></text:p>
      <text:p text:style-name="P1">"The Lord will perfect that which concerns me." (Psa 138:8)</text:p>
      <text:p text:style-name="P1"/>
      <text:p text:style-name="P1">"He that has begun a good work in me will perform it..." (Phil 1:6)</text:p>
      <text:p text:style-name="P1"/>
      <text:p text:style-name="P1">"I'll hold tightly to what I've been saying..."</text:p>
      <text:p text:style-name="P1">(Heb 4:14)</text:p>
      <text:p text:style-name="P1"/>
      <text:p text:style-name="P1">I do not accept the bad things that have come my way from Satan and his demons. <text:s/>I reject all of that in Jesus' name, and my God will turn it around so that it's all beneficial to me, and not an inconvenience, I say by faith. <text:s/></text:p>
      <text:p text:style-name="P1"/>
      <text:p text:style-name="P1">Every cent of money that God means for me to have, he will put into my hands. <text:s/>I call myself a prosperous man, in Jesus' name. <text:s/></text:p>
      <text:p text:style-name="P1"/>
      <text:p text:style-name="P1">All things work together for good for me because I love God... (Rom 8:28)</text:p>
      <text:p text:style-name="P1"/>
      <text:p text:style-name="P1">A book I recommend on this subject is, "God's Creative Power Will Work for You," by Charles Capps. <text:s/>(www.CharlesCapps.com)</text:p>
      <text:p text:style-name="P1"/>
      <text:p text:style-name="P1">Another good book along these lines is "How God Taught Me About Prosperity," by Kenneth E. Hagin. <text:s/>(www.Rhema.org) <text:s/></text:p>
      <text:p text:style-name="P1"/>
      <text:p text:style-name="P1">Last I checked, both of those books were very reasonably priced.</text:p>
      <text:p text:style-name="P1"/>
      <text:p text:style-name="P1">Dr. Norvel Hayes also teaches along these lines. <text:s/><text:soft-page-break/>(www.nhm.cc) <text:s/></text:p>
      <text:p text:style-name="P1"/>
      <text:p text:style-name="P1">Let's look at another example. <text:s/>Jesus came along and taught the people. <text:s/>He healed the sick and raised the dead. <text:s/>He cast demons out of people. <text:s/></text:p>
      <text:p text:style-name="P1"/>
      <text:p text:style-name="P1">He did nothing but good. <text:s/>Then he was falsely accused, and wrongly sentenced to death. <text:s/>He died by crucifixion. <text:s/>The third day God raised him from the dead. <text:s/></text:p>
      <text:p text:style-name="P1"/>
      <text:p text:style-name="P1">Is this bad things happen to good people? <text:s/>No, it's God providing for his people a savior. <text:s/>In this case, Jesus. <text:s/></text:p>
      <text:p text:style-name="P1"/>
      <text:p text:style-name="P1">Joseph saved people from starvation. <text:s/>Jesus saves people from hell, if they'll accept his free offer of salvation. <text:s/>Surprisingly, some don't accept, and go to hell, where they immediately see that they made the wrong choice. <text:s/></text:p>
      <text:p text:style-name="P1"/>
      <text:p text:style-name="P1">Well, maybe it's not so surprising. <text:s/>Satan and his demons are making it their business to try to persuade as many as possible not to become Christians. <text:s/>They want you in hell. <text:s/></text:p>
      <text:p text:style-name="P1"/>
      <text:p text:style-name="P1">Also, people can sometimes get so far into sin that there's just no getting back out. <text:s/>That's why God tells us, "Now is the day of salvation..." <text:s/>(2 Cor 6:2) <text:s/>Get right with God now. <text:s/>If you put it off until tomorrow, you might not have the opportunity tomorrow. <text:s/></text:p>
      <text:p text:style-name="P1"/>
      <text:p text:style-name="P1">We are told, "Resist the devil and he will flee from you." (James 4:7) <text:s/></text:p>
      <text:p text:style-name="P1"/>
      <text:p text:style-name="P1">You'd probably get more out of it by actually reading the <text:soft-page-break/>above Hagin book, but I'll briefly summarize it. <text:s/></text:p>
      <text:p text:style-name="P1"/>
      <text:p text:style-name="P1">Hagin was doing the work God called him to do as a Bible teacher. <text:s/>But he was not prospering financially. <text:s/>He found a verse of scripture in Isa 1:19 that says, "If you're willing and obedient, you'll eat the good of the land." <text:s/></text:p>
      <text:p text:style-name="P1"/>
      <text:p text:style-name="P1">Hagin was holding meetings at the time, two meetings a day I think, but he fasted one meal a day and did extra praying about this financial problem. <text:s/>He reminded God that we're supposed to eat the good of the land. <text:s/></text:p>
      <text:p text:style-name="P1"/>
      <text:p text:style-name="P1">On the third day, the Lord showed Hagin how he wasn't entirely willing because of wrong talking. <text:s/>He had been around people who had talked like this: <text:s/>"I don't want any of this world's goods." <text:s/>And Hagin may have said that himself. <text:s/>(Some people think you're more spiritual if you don't have much materially.) <text:s/></text:p>
      <text:p text:style-name="P1"/>
      <text:p text:style-name="P1">So Hagin got willing right away. <text:s/>Then the Lord showed Hagin he hadn't been using his faith right. <text:s/>He had been using faith for other things, but not for finances, and now he needed to start using his faith to solve the financial problem. <text:s/></text:p>
      <text:p text:style-name="P1"/>
      <text:p text:style-name="P1">The Lord gave Hagin a plan. <text:s/>The Lord said, "I don't want you to pray about finances anymore, not like you've been praying. <text:s/>Here's what I want you to do. <text:s/>(Step 1) <text:s/>Claim whatever it is that you want or need. <text:s/>(Step 2) <text:s/>Say, "Satan, take your hands off my finances." <text:s/>(Step 3) Say, "Go ministering spirits and cause the money to come." <text:s/></text:p>
      <text:p text:style-name="P1"/>
      <text:p text:style-name="P1">Hagin asked the Lord what he meant about the ministering <text:soft-page-break/>spirits. <text:s/>The Lord said, "Haven't you read in the book of Hebrews about the ministering spirits sent forth to minister for those who shall be heirs of salvation?" <text:s/>(The ministering spirits are the angels.)</text:p>
      <text:p text:style-name="P1"/>
      <text:p text:style-name="P1">So, Hagin saw that he could give his angels tasks to accomplish. <text:s/></text:p>
      <text:p text:style-name="P1"/>
      <text:p text:style-name="P1">The Lord told Hagin after he did that to just stay in faith, and not even think about it. <text:s/>Or, if he did think about it to say, "Thank God for it, it's working." <text:s/></text:p>
      <text:p text:style-name="P1"/>
      <text:p text:style-name="P1">Hagin started doing that and started prospering financially. <text:s/></text:p>
      <text:p text:style-name="P1"/>
      <text:p text:style-name="P1">Charles Capps had been a failing farmer in England, Arkansas. <text:s/>For two years he didn't have enough income to pay for his driver's license.</text:p>
      <text:p text:style-name="P1"/>
      <text:p text:style-name="P1">Then a Christian man came by his house and had a couple of books with him, one of which was, Kenneth E. Hagin's <text:s/>"Right and Wrong Thinking."</text:p>
      <text:p text:style-name="P1"/>
      <text:p text:style-name="P1">As Capps thumbed through the book, he realized, "Oh that's what I've been doing wrong." <text:s/>What he had been doing wrong was talking wrong. <text:s/>Remember what I said about speaking things into existence? <text:s/></text:p>
      <text:p text:style-name="P1"/>
      <text:p text:style-name="P1">When it's time to plant seeds, farmers have to choose how deep to plant the seeds. <text:s/>At that time, Capps said a foolish thing. <text:s/>He said, "Well, it probably doesn't matter how deep I plant the seeds. <text:s/>I'm probably going to get rained out anyway."</text:p>
      <text:p text:style-name="P1"/>
      <text:p text:style-name="P1"><text:soft-page-break/>Can you guess what happened? <text:s/>That's right, he got rained out. <text:s/></text:p>
      <text:p text:style-name="P1"/>
      <text:p text:style-name="P1">When Capps got his talking straightened out, and started confessing over himself God's promises about prosperity, he started prospering. <text:s/></text:p>
      <text:p text:style-name="P1"/>
      <text:p text:style-name="P1">You'll find lists of such promises in my book, "Your Abundant Success Lasting Forever."</text:p>
      <text:p text:style-name="P1"/>
      <text:p text:style-name="P1">Capps went fishing and was catching a lot of fish. <text:s/>Another fisherman saw it and asked him, "What are you catching them on?" <text:s/>The other fisherman thought the key might be in which bait was best. <text:s/></text:p>
      <text:p text:style-name="P1"/>
      <text:p text:style-name="P1">Capps answered, "Psalm 1:3, Whatever he does will prosper." <text:s/>That doesn't answer the bait question, but actually, it was a good answer because Capps faith at work was more significant than the bait. <text:s/></text:p>
      <text:p text:style-name="P1"/>
      <text:p text:style-name="P1">Capps said the Lord told him, "I've told my people they can have what they say (Mark 11:23), but instead, they are saying what they have." <text:s/></text:p>
      <text:p text:style-name="P1"/>
      <text:p text:style-name="P1">Norvel Hayes is both a businessman and a Bible teacher. <text:s/>Hayes had a restaurant that had shut down, and wasn't bringing in any income. <text:s/></text:p>
      <text:p text:style-name="P1"/>
      <text:p text:style-name="P1">The Lord told Hayes, "Son, your problem is that you're not laughing at the devil." <text:s/>Hayes drove over to the restaurant. <text:s/>He didn't really feel like laughing, but he forced himself to laugh. <text:s/>He commanded the restaurant to reopen and make him a lot <text:soft-page-break/>of money. <text:s/></text:p>
      <text:p text:style-name="P1"/>
      <text:p text:style-name="P1">Not long after, he met an unemployed cook that he hired. <text:s/>The restaurant reopened and made Hayes a lot of money. <text:s/>Hayes did what the Lord said and laughed at the devil. <text:s/></text:p>
      <text:p text:style-name="P1"/>
      <text:p text:style-name="P1">David spoke words of faith when he went up against the giant, Goliath. <text:s/>Goliath scorned the young man. <text:s/>David answered, "God will give you into my hand." <text:s/>And that's just what God did. <text:s/>David knocked Goliath down with a sling shot, and then killed Goliath with Goliath's own sword. <text:s/></text:p>
      <text:p text:style-name="P1"/>
      <text:p text:style-name="P1">God wants us to speak good things into existence. <text:s/>Don't you remember that scripture, "Whatever you bind on earth shall be bound in heaven; whatever you loose on earth shall be loosed in heaven." <text:s/>(Matt 16:19)</text:p>
      <text:p text:style-name="P1"/>
      <text:p text:style-name="P1">I think most Christians are quite lax about this. <text:s/>We're supposed to be speaking things into existence. <text:s/>We're supposed to be binding and loosing. <text:s/></text:p>
      <text:p text:style-name="P1"/>
      <text:p text:style-name="P1">You can say, "I bind all powers of the enemy that would come against me or hinder me in any way, me and my family, in Jesus' name." <text:s/>"I loose ministering spirits to help me with everything that I'm doing, in Jesus' name." <text:s/>"Ministering spirits, fight for my finances, in Jesus' name." <text:s/></text:p>
      <text:p text:style-name="P1"/>
      <text:p text:style-name="P1">We Christians have the name of Jesus to use like a legal power of attorney. <text:s/>That's how we cast out demons from people--in Jesus' name. <text:s/>(See Mark 16:17,18, and Luke 10:19) <text:s/></text:p>
      <text:p text:style-name="P1"/>
      <text:p text:style-name="P1"><text:soft-page-break/>In the Bible there's the woman who kept on bleeding. <text:s/>She said, "If I can just touch the border of Jesus' garment, I'll be healed." <text:s/>She went to where Jesus was and touched his garment and was healed. <text:s/></text:p>
      <text:p text:style-name="P1"/>
      <text:p text:style-name="P1">Jesus told her it was her faith that healed her. <text:s/>(She expressed that faith with her words.)</text:p>
      <text:p text:style-name="P1"/>
      <text:p text:style-name="P1">Kenneth E. Hagin was born with an "incurable" heart defect. <text:s/>Hagin learned to use his faith and got healed of it. <text:s/></text:p>
      <text:p text:style-name="P1"/>
      <text:p text:style-name="P1">Then the Lord told Hagin, "Now go teach my people faith." <text:s/>So Hagin taught faith for about seven decades and wrote about a hundred books, most of which were best-sellers (they sold over a million copies). <text:s/></text:p>
      <text:p text:style-name="P1"/>
      <text:p text:style-name="P1">I met a young man in Los Angeles, a Christian. <text:s/>I tried to give him a good little book from one of the better teachers. <text:s/>He wouldn't take it. <text:s/>He said, "I just get it all from the Bible." <text:s/></text:p>
      <text:p text:style-name="P1"/>
      <text:p text:style-name="P1">Well, of course we should be studying the Bible. <text:s/>But in Ephesians 4:11 it says God has given us teachers. <text:s/>Hagin is one of those teachers. <text:s/>I'm one of the teachers. <text:s/></text:p>
      <text:p text:style-name="P1"/>
      <text:p text:style-name="P1">If God thought it was important to give his people teachers, wouldn't it be wise for us to try to listen to the best of the teachers?</text:p>
      <text:p text:style-name="P1"/>
      <text:p text:style-name="P1">People don't always get everything just by reading the Bible. <text:s/>As a youth, I had read in the Bible about binding and loosing, but I don't think I really saw how to apply it until one of God's teachers came along and explained it. <text:s/></text:p>
      <text:p text:style-name="P1"><text:soft-page-break/></text:p>
      <text:p text:style-name="P1">The Bible says, "In a multitude of counselors there is safety." <text:s/>(Prov 11:14)</text:p>
      <text:p text:style-name="P1"/>
      <text:p text:style-name="P1">Scriptures quoted are from the Holy Bible, Hoehn Version, and the New Testament, Hoehn version, copyright 2011. <text:s/>Both are available as ebooks for the Kindle reader at Amazo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4T20:20:55.08</dc:date>
    <dc:creator>Fred Hoehn</dc:creator>
    <meta:generator>OpenOffice/4.0.0$Win32 OpenOffice.org_project/400m3$Build-9702</meta:generator>
    <meta:document-statistic meta:table-count="0" meta:image-count="0" meta:object-count="0" meta:page-count="10" meta:paragraph-count="73" meta:word-count="2027" meta:character-count="11282"/>
    <meta:editing-duration>PT56S</meta:editing-duration>
    <meta:editing-cycles>1</meta:editing-cycles>
  </office:meta>
</office:document-meta>
</file>