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rab Spring</text:p>
      <text:p text:style-name="P1"/>
      <text:p text:style-name="P1">by Frederick Hoehn, copyright 2012.</text:p>
      <text:p text:style-name="P1"/>
      <text:p text:style-name="P1">In the Oct. 2012 issue of the Levitt Letter, author Ido Aharoni* writes about the “Arab Spring.” <text:s/>At the end of the article, he hopes for “democracy and prosperity for Muslims, Jews, and Christians alike.”</text:p>
      <text:p text:style-name="P1"/>
      <text:p text:style-name="P1">But prosperity is not appropriate for Muslims because they have chosen to be followers of the false religion Islam. <text:s/>They say that Allah is God, but their Allah does not have a son Jesus. <text:s/>The real God has a son who is The Lord Jesus Christ.</text:p>
      <text:p text:style-name="P1"/>
      <text:p text:style-name="P1">Muslims say that Jesus was a good man, and a prophet, but not the Son of God. <text:s/>In saying that, they contradict themselves. <text:s/>Jesus said he is the Son of God to the Jewish High Priest, and to Peter in the presence of the disciples. <text:s/></text:p>
      <text:p text:style-name="P1"/>
      <text:p text:style-name="P1">So then, if the Muslims are right that Jesus is not the Son of God, then Jesus is not a good man, but a liar; not a prophet, but a false prophet.</text:p>
      <text:p text:style-name="P1"/>
      <text:p text:style-name="P1">But the Muslims are mistaken. <text:s/>Jesus is the Son of God, as He claimed to be, and the Muslims are stumbling in the darkness of their ignorance. <text:s/>In Hosea 4:6, God says, “My people are destroyed for lack of knowledge.” <text:s/>Lack of knowledge also destroys people who are not God’s people. <text:s/></text:p>
      <text:p text:style-name="P1"/>
      <text:p text:style-name="P1">In Mark 9:40, Jesus said, “He that is not against us is on our side.” <text:s/>In other words, you’re either for Jesus, or you’re against him.</text:p>
      <text:p text:style-name="P1"><text:soft-page-break/></text:p>
      <text:p text:style-name="P1">The Muslims are not for Jesus, they’re against him, though they claim him as one of their prophets. <text:s/>But that claiming of Jesus as one of their prophets is self-deceiving by the Muslims since they don’t really know what Jesus said while he walked on earth two thousand years ago. <text:s/></text:p>
      <text:p text:style-name="P1"/>
      <text:p text:style-name="P1">Those words are recoded in the Holy Bible, and the Muslims don’t bother with the Bible.</text:p>
      <text:p text:style-name="P1"/>
      <text:p text:style-name="P1">Islam has been using the name of Jesus to add some legitimacy to their religion, but if they really believe Jesus is a prophet, why won’t they bother to find out what Jesus said and taught?</text:p>
      <text:p text:style-name="P1"/>
      <text:p text:style-name="P1">A Muslim man I played chess with in Houston told me that Jesus never said he’s the Son of God. <text:s/>His statement is incorrect, and demonstrates ignorance of the Holy Bible. <text:s/></text:p>
      <text:p text:style-name="P1"/>
      <text:p text:style-name="P1">God’s teachings in the Bible are the basis for human success and prosperity. <text:s/>By rejecting the teachings of Jesus and of the Bible, the Muslims reject prosperity for themselves, and we ought not to wish prosperity for them while they remain adversaries to God and to his son, Jesus.</text:p>
      <text:p text:style-name="P1"/>
      <text:p text:style-name="P1">Jesus said, “You MUST be born again.” (John chapter 3) <text:s/>The Muslims are not born again. <text:s/>It is the Christians who are born again, and God has promised prosperity for the Christians. <text:s/>(Galatians 3:13,14) <text:s/>Prosperity is not for God’s enemies. <text:s/>Of course, it has happened that a former Muslim has converted to Christianity, and is therefore entitled to prosperity.</text:p>
      <text:p text:style-name="P1"/>
      <text:p text:style-name="P1"><text:soft-page-break/>*www.NYDailyNews.com</text:p>
      <text:p text:style-name="P1">www.levitt.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16" meta:word-count="485" meta:character-count="2691"/>
    <dc:date>2013-11-13T13:24:38.41</dc:date>
    <dc:creator>Fred Hoehn</dc:creator>
    <meta:generator>OpenOffice/4.0.0$Win32 OpenOffice.org_project/400m3$Build-9702</meta:generator>
  </office:meta>
</office:document-meta>
</file>