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r Management</text:p>
      <text:p text:style-name="P1"/>
      <text:p text:style-name="P1">by Fred Hoehn, copyright 2013.</text:p>
      <text:p text:style-name="P1"/>
      <text:p text:style-name="P1">Anger management. <text:s/>You didn’t used to hear much about anger management, and then someone put those two words together and invented that phrase.</text:p>
      <text:p text:style-name="P1"/>
      <text:p text:style-name="P1">Who gave us the phrase, anger management? <text:s/>Was it a Psychologist? <text:s/>Perhaps it was a Freudian Psychologist. <text:s/>More about that in a minute, but speaking about anger management, let me tell you about a guy I used to play chess with, Bob.</text:p>
      <text:p text:style-name="P1"/>
      <text:p text:style-name="P1">Bob and I were tenants in the same building in Los Angeles. <text:s/>They had a lobby and a TV room. <text:s/>When we watched TV, Bob was pretty good at solving the word puzzles on “Wheel of Fortune,” and so was I. <text:s/></text:p>
      <text:p text:style-name="P1"/>
      <text:p text:style-name="P1">Bob and I would sometimes play chess. <text:s/>I guess we both played at about Master level. <text:s/>I had previously won a small chess tournament that we had on my ship in the Navy.</text:p>
      <text:p text:style-name="P1"/>
      <text:p text:style-name="P1">But when you would sit across the table, playing chess with Bob, he would be muttering unpleasant things about you. <text:s/>That’s rather bad manners, and bad chess etiquette. <text:s/>In fact, it could provoke fights. <text:s/>That’s why I quit playing chess with Bob. <text:s/></text:p>
      <text:p text:style-name="P1"/>
      <text:p text:style-name="P1">Bob would get angry if someone beat him at chess. <text:s/>In fact, when he was playing another pretty good chess player there, after the guy won the game, Bob assaulted him physically.</text:p>
      <text:p text:style-name="P1"/>
      <text:p text:style-name="P1"><text:soft-page-break/>I take my chess seriously, too, but if you happen to win the game, I won’t assault you. <text:s/>That wouldn’t be the Christian thing to do. <text:s/>But Bob wasn’t a Christian. <text:s/></text:p>
      <text:p text:style-name="P1"/>
      <text:p text:style-name="P1">Later that evening, though I had stopped playing chess with him, Bob and I were talking in the Lobby. <text:s/>Many of the tenants there knew that Bob had assaulted that fellow. <text:s/></text:p>
      <text:p text:style-name="P1"/>
      <text:p text:style-name="P1">Bob said something about maybe taking some Anger Management classes. <text:s/>So it seemed a good opportunity for me to explain to Bob that Anger Management classes would not get the job done. <text:s/></text:p>
      <text:p text:style-name="P1"/>
      <text:p text:style-name="P1">I explained that those classes wouldn’t get the job done because at the classes, they would not be casting demons out of people, which is what needed to happen with Bob.</text:p>
      <text:p text:style-name="P1"/>
      <text:p text:style-name="P1">When I told Bob the problem was demons, Bob said, “That’s probably it.” <text:s/>That’s the smartest thing I ever heard Bob say.</text:p>
      <text:p text:style-name="P1"/>
      <text:p text:style-name="P1">So did Bob ever go and get demons cast out of him? <text:s/>Not as far as I know. <text:s/>Not long afterward, I moved to a different city.</text:p>
      <text:p text:style-name="P1"><text:s/></text:p>
      <text:p text:style-name="P1">Another fellow who was given to anger was Lester Sumrall in his youth. <text:s/>He would let himself get angry with people and hurt them physically. <text:s/>But Sumrall got cured of it. <text:s/>Sumrall also was unwilling to obey God.</text:p>
      <text:p text:style-name="P1"/>
      <text:p text:style-name="P1">Still in his youth, Sumrall came down with Tuberculosis, a severe disease that has killed many. <text:s/>It was so bad for Sumrall that the doctor said he didn’t expect Sumrall to make it through that night. <text:s/></text:p>
      <text:p text:style-name="P1"><text:soft-page-break/></text:p>
      <text:p text:style-name="P1">That night, God gave Sumrall a vision. <text:s/>What Sumrall saw in the vision was a large coffin on one side, and a large Bible on the other side. <text:s/>The Lord said to Sumrall, “This night, you will choose one or the other.” <text:s/>In other words, Lester Sumrall was either going to choose to be a preacher, or he was going to die. <text:s/></text:p>
      <text:p text:style-name="P1"/>
      <text:p text:style-name="P1">Sumrall said, “Well, I guess I’ll be a preacher.” <text:s/>It seems to me he made the right choice. </text:p>
      <text:p text:style-name="P1"/>
      <text:p text:style-name="P1">After choosing to obey God, Sumrall stopped the excessive anger. </text:p>
      <text:p text:style-name="P1"/>
      <text:p text:style-name="P1">Sumrall later did a famous casting out of demons from a woman in the Philippines, and cast demons out of other people. <text:s/>Dr. Norvel Hayes learned to cast out demons from Lester Sumrall, and then Hayes went on to cast out more demons on his own.</text:p>
      <text:p text:style-name="P1"/>
      <text:p text:style-name="P1">Speaking of Psychologists, I’ve heard that among the various professions, Psychologists have one of the highest suicide rates. <text:s/>I suspect that’s because they have rather low cure rates with their patients, and are quite frustrated at their lack of success with their patients. <text:s/></text:p>
      <text:p text:style-name="P1"/>
      <text:p text:style-name="P1">When Psychologists study to get their degrees and credentials, I’m pretty sure that one of their textbooks is not the Holy Bible, but it certainly should be. <text:s/>The Bible introduces people to the subject of demons, if people are not already aware of demons.</text:p>
      <text:p text:style-name="P1"/>
      <text:p text:style-name="P1"><text:soft-page-break/>Demons cause mental problems like Schizophrenia, Bipolar Disorder, Kleptomania, Severe Anger, Serial Killer, Paranoia, and dozens of others. <text:s/></text:p>
      <text:p text:style-name="P1"/>
      <text:p text:style-name="P1">You know, I think maybe people were smarter about two thousand years ago than people today, at least in this one area.</text:p>
      <text:p text:style-name="P1"/>
      <text:p text:style-name="P1">One time Jesus asked the question, “Why are you trying to kill me? (John 7:19) <text:s/>They answered Jesus, “You have a demon, who’s trying to kill you.”</text:p>
      <text:p text:style-name="P1"/>
      <text:p text:style-name="P1">But these days, they wouldn’t say, “You have a demon,” <text:s/>they would say, “You’re paranoid,” not realizing that paranoia is generally caused by a demon. <text:s/></text:p>
      <text:p text:style-name="P1"/>
      <text:p text:style-name="P1">But they really were trying to kill Jesus, and with the help of Judas Iscariot, they did get Jesus crucified. <text:s/></text:p>
      <text:p text:style-name="P1"/>
      <text:p text:style-name="P1">So, if you’re a Psychologist, and trying to cure mental diseases, you’re severely handicapped if you don’t know about demons, since demons are behind so many of the mental diseases. <text:s/></text:p>
      <text:p text:style-name="P1"/>
      <text:p text:style-name="P1">But even if you did know about demons, you still don’t have the authority to cast them out unless you’re a Christian. <text:s/>Jesus gave the Christians authority over demons in Luke 10:19 and in Mark chapter 16.</text:p>
      <text:p text:style-name="P1"/>
      <text:p text:style-name="P1">“See, I give you power…over all the power of the enemy...” (Luke 10:19) <text:s/>And we know from Ephesians chapter six that our main enemy is the devil and his demons. <text:s/>Rev. Kenneth E. <text:soft-page-break/>Hagin explained that the four categories of demons are there in Ephesians chapt. 6. <text:s/>“Principalities, powers, rulers of the darkness of this world, and wicked spirits in high places.” <text:s/>(Eph 6:12)</text:p>
      <text:p text:style-name="P1"/>
      <text:p text:style-name="P1">But if someone wants to cast out demons, not only should they be a Christian, but also they should ask the Lord for the Baptism with the Holy Ghost with the speaking in unknown tongues (languages).</text:p>
      <text:p text:style-name="P1"/>
      <text:p text:style-name="P1">Jesus said, “You’ll receive power after the Holy Ghost has come on you.” <text:s/>(Acts 1:8)</text:p>
      <text:p text:style-name="P1"/>
      <text:p text:style-name="P1">Get that extra power that you’ll have after Jesus baptizes you with the Holy Ghost. <text:s/>You’ll be at a disadvantage without the Baptism with the Holy Ghost. <text:s/></text:p>
      <text:p text:style-name="P1"/>
      <text:p text:style-name="P1">And how does someone know that they have received the Baptism with the Holy Ghost? <text:s/>The evidence of the Baptism with the Holy Ghost is the speaking in unknown tongues (languages). <text:s/></text:p>
      <text:p text:style-name="P1"/>
      <text:p text:style-name="P1">The unknown tongue is a language unknown to the person who is speaking. <text:s/>Please read my article, “The Baptism with the Holy Ghost.”</text:p>
      <text:p text:style-name="P1"/>
      <text:p text:style-name="P1">Freudian Psychologists are followers of Sigmund Freud. <text:s/>No doubt Freud had some intellect that he used to speculate on causes of mental problems. <text:s/>But I don’t think he was too bright a guy.</text:p>
      <text:p text:style-name="P1"/>
      <text:p text:style-name="P1">In talking about women, I heard that Freud said, “What do they <text:soft-page-break/>want? <text:s/>What the (bleep) do they want?”</text:p>
      <text:p text:style-name="P1"/>
      <text:p text:style-name="P1">So, evidently, Freud didn’t bother with God, nor with God’s book, the Holy Bible.</text:p>
      <text:p text:style-name="P1"/>
      <text:p text:style-name="P1">Thus, Freud was not well-read. <text:s/>If Freud had been well-read, he would have been aware of the scripture where Solomon, probably the wisest man in the Old Testament, spoke these words: <text:s/>“Lest thou shouldest ponder the path of life, her ways are moveable, so that thou canst not know them.” (Proverbs 5:6) (King James Version)</text:p>
      <text:p text:style-name="P1"/>
      <text:p text:style-name="P1">I don’t say that applies to all women. <text:s/>There are some God-fearing women around. </text:p>
      <text:p text:style-name="P1"/>
      <text:p text:style-name="P1">Someone might say, “But Fred, if you cast out demons, why didn’t you cast them out of that chess-player, Bob?” <text:s/>Here’s the thing—one doesn’t cast demons out of someone unless they’re willing to have their demons cast out.</text:p>
      <text:p text:style-name="P1"/>
      <text:p text:style-name="P1">Furthermore, a person can be endangered by having demons cast out of them. <text:s/></text:p>
      <text:p text:style-name="P1"/>
      <text:p text:style-name="P1">Jesus said, “When the unclean spirit has gone out of a man, he (the demon) walks through dry places, seeking rest, and finding none. <text:s/>Then he says, I will return into my house from whence I came out; and when he has come, he finds it empty, swept, and garnished. <text:s/>Then he goes, and takes with himself seven other spirits more wicked than himself, and they enter in and dwell there: and the last state of that man is worse than the first. (Matt 12:43-45)</text:p>
      <text:p text:style-name="P1"/>
      <text:p text:style-name="P1"><text:soft-page-break/>So, if Bob had wanted to have demons cast out, I would have insisted that he first accept Jesus as Lord and Savior, otherwise, Bob could have wound up worse than before. <text:s/></text:p>
      <text:p text:style-name="P1"/>
      <text:p text:style-name="P1">But I never saw any interest by Bob in getting born again. <text:s/>What a pity.</text:p>
      <text:p text:style-name="P1"/>
      <text:p text:style-name="P1">The most important task for every human being during their life on earth is to get themselves straight with God.</text:p>
      <text:p text:style-name="P1"/>
      <text:p text:style-name="P1">My Mother accomplished that, and went to heaven. <text:s/>My Dad failed at that, and went to hel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3:37:03.70</dc:date>
    <dc:creator>Fred Hoehn</dc:creator>
    <meta:generator>OpenOffice/4.0.0$Win32 OpenOffice.org_project/400m3$Build-9702</meta:generator>
    <meta:editing-duration>PT2M11S</meta:editing-duration>
    <meta:editing-cycles>2</meta:editing-cycles>
    <meta:document-statistic meta:table-count="0" meta:image-count="0" meta:object-count="0" meta:page-count="7" meta:paragraph-count="48" meta:word-count="1422" meta:character-count="7956"/>
  </office:meta>
</office:document-meta>
</file>