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.S. Ambassador Murdered in Libya</text:p>
      <text:p text:style-name="P1"/>
      <text:p text:style-name="P1">by Frederick Hoehn, copyright 2012.</text:p>
      <text:p text:style-name="P1"/>
      <text:p text:style-name="P1">Currently, an important news story is the murdering of the U.S. Ambassador to Libya. <text:s/>He was murdered with three other Americans in Libya.</text:p>
      <text:p text:style-name="P1"/>
      <text:p text:style-name="P1">Are we now reaping the benefits of the "Arab Spring?" <text:s/>It's rather looking like the Arab Spring was not such a wonderful thing. <text:s/></text:p>
      <text:p text:style-name="P1"/>
      <text:p text:style-name="P1">How is Libya a better place now than it was under Khadafy? <text:s/>There are those who said change was needed. <text:s/>But not all change is for the better. <text:s/>Sometimes change is for the worse, as when we got the changes that came by electing Barak Obama. </text:p>
      <text:p text:style-name="P1"/>
      <text:p text:style-name="P1">The fact that Osama Bin Laden is gone doesn't mean the hatred of non-Muslims by Muslims is gone. <text:s/>To the contrary, Muslims would like to find revenge against those who took out their hero. <text:s/></text:p>
      <text:p text:style-name="P1"/>
      <text:p text:style-name="P1">Remember Major Hasan at Ft. Hood, Texas? <text:s/>It was thought that Hasan was one of the good Muslims. <text:s/>He had gone through his training to be an Army Psychologist. <text:s/>He was counseling returning combat soldiers. <text:s/></text:p>
      <text:p text:style-name="P1"/>
      <text:p text:style-name="P1">But then something happened. <text:s/>Hasan got orders sending him to the battle area. <text:s/>Hasan didn't like those orders. <text:s/>"What to do, what to do," thinks Hasan. <text:s/>"Oh, here's what I'll do. <text:s/>I'll get my guns and start shooting people. <text:s/>Sooner or later, as I'm <text:soft-page-break/>shooting people, someone will shoot me, and I'll die a Muslim martyr, upon which my religion says I'll go to heaven."</text:p>
      <text:p text:style-name="P1"/>
      <text:p text:style-name="P1">But things didn't go quite as planned. <text:s/>Hasan did get shot, but it didn't kill him, it only paralyzed him.</text:p>
      <text:p text:style-name="P1"/>
      <text:p text:style-name="P1">And his religion lied to him. <text:s/>God says, in his book, the Holy Bible, "No murderer has eternal life abiding in him." (1 John 3:15) <text:s/>Eternal life is going to heaven. <text:s/>If you don't go to heaven, you do go to hell, Major Hasan. <text:s/></text:p>
      <text:p text:style-name="P1"/>
      <text:p text:style-name="P1">When Hasan got orders he didn't like, he chose to be a Muslim martyr. <text:s/>This promise that Muslim martyrs go to heaven is why so many are willing to be suicide bombers. <text:s/></text:p>
      <text:p text:style-name="P1"/>
      <text:p text:style-name="P1">Muslims don't read the Bible, so they don't know that you don't get to heaven by being a murderer. <text:s/>They will see their error when they arrive in hell, where there's crying and gnashing of teeth, where their worms don't die, and where the fire is not quenched. <text:s/>And by the way, hell is forever, Major Hasan.</text:p>
      <text:p text:style-name="P1"/>
      <text:p text:style-name="P1">How long will it be before the United States figures out that we should not be trying to help Muslim nations? <text:s/>That we should not be giving them foreign aid? <text:s/>That we should not station military personnel there? <text:s/>That there is no good reason why an American ambassador should be stationed there?</text:p>
      <text:p text:style-name="P1"/>
      <text:p text:style-name="P1">How long will it be before the United States stops disobeying Jesus, who said, "Don't cast pearls before swine?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4" meta:word-count="460" meta:character-count="2553"/>
    <dc:date>2013-11-13T13:49:20.44</dc:date>
    <dc:creator>Fred Hoehn</dc:creator>
    <meta:generator>OpenOffice/4.0.0$Win32 OpenOffice.org_project/400m3$Build-9702</meta:generator>
  </office:meta>
</office:document-meta>
</file>